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Times" svg:font-family="Times" style:font-family-generic="roman"/>
    <style:font-face style:name="Verdana1" svg:font-family="Verdana" style:font-family-generic="swiss"/>
    <style:font-face style:name="PMingLiU" svg:font-family="PMingLiU" style:font-pitch="variable"/>
    <style:font-face style:name="Times Roman" svg:font-family="'Times Roman'"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175cm"/>
    </style:style>
    <style:style style:name="co2" style:family="table-column">
      <style:table-column-properties fo:break-before="auto" style:column-width="2.551cm"/>
    </style:style>
    <style:style style:name="co3" style:family="table-column">
      <style:table-column-properties fo:break-before="auto" style:column-width="2.228cm"/>
    </style:style>
    <style:style style:name="co4" style:family="table-column">
      <style:table-column-properties fo:break-before="auto" style:column-width="4.673cm"/>
    </style:style>
    <style:style style:name="co5" style:family="table-column">
      <style:table-column-properties fo:break-before="auto" style:column-width="2.524cm"/>
    </style:style>
    <style:style style:name="co6" style:family="table-column">
      <style:table-column-properties fo:break-before="auto" style:column-width="3.517cm"/>
    </style:style>
    <style:style style:name="co7" style:family="table-column">
      <style:table-column-properties fo:break-before="auto" style:column-width="2.254cm"/>
    </style:style>
    <style:style style:name="co8" style:family="table-column">
      <style:table-column-properties fo:break-before="auto" style:column-width="1.503cm"/>
    </style:style>
    <style:style style:name="co9" style:family="table-column">
      <style:table-column-properties fo:break-before="auto" style:column-width="2.417cm"/>
    </style:style>
    <style:style style:name="ro1" style:family="table-row">
      <style:table-row-properties style:row-height="2.448cm" fo:break-before="auto" style:use-optimal-row-height="false"/>
    </style:style>
    <style:style style:name="ro2" style:family="table-row">
      <style:table-row-properties style:row-height="1.526cm" fo:break-before="auto" style:use-optimal-row-height="false"/>
    </style:style>
    <style:style style:name="ro3" style:family="table-row">
      <style:table-row-properties style:row-height="1.84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7.213cm" fo:break-before="auto" style:use-optimal-row-height="true"/>
    </style:style>
    <style:style style:name="ro6" style:family="table-row">
      <style:table-row-properties style:row-height="12.584cm" fo:break-before="auto" style:use-optimal-row-height="true"/>
    </style:style>
    <style:style style:name="ro7" style:family="table-row">
      <style:table-row-properties style:row-height="11.241cm" fo:break-before="auto" style:use-optimal-row-height="true"/>
    </style:style>
    <style:style style:name="ro8" style:family="table-row">
      <style:table-row-properties style:row-height="6.765cm" fo:break-before="auto" style:use-optimal-row-height="true"/>
    </style:style>
    <style:style style:name="ro9" style:family="table-row">
      <style:table-row-properties style:row-height="5.87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8.555cm" fo:break-before="auto" style:use-optimal-row-height="true"/>
    </style:style>
    <style:style style:name="ro12" style:family="table-row">
      <style:table-row-properties style:row-height="7.661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9.451cm" fo:break-before="auto" style:use-optimal-row-height="true"/>
    </style:style>
    <style:style style:name="ro15" style:family="table-row">
      <style:table-row-properties style:row-height="4.528cm" fo:break-before="auto" style:use-optimal-row-height="true"/>
    </style:style>
    <style:style style:name="ro16" style:family="table-row">
      <style:table-row-properties style:row-height="9.003cm" fo:break-before="auto" style:use-optimal-row-height="true"/>
    </style:style>
    <style:style style:name="ro17" style:family="table-row">
      <style:table-row-properties style:row-height="9.897cm" fo:break-before="page" style:use-optimal-row-height="true"/>
    </style:style>
    <style:style style:name="ro18" style:family="table-row">
      <style:table-row-properties style:row-height="15.138cm" fo:break-before="auto" style:use-optimal-row-height="true"/>
    </style:style>
    <style:style style:name="ro19" style:family="table-row">
      <style:table-row-properties style:row-height="11.688cm" fo:break-before="auto" style:use-optimal-row-height="true"/>
    </style:style>
    <style:style style:name="ro20" style:family="table-row">
      <style:table-row-properties style:row-height="13.032cm" fo:break-before="auto" style:use-optimal-row-height="true"/>
    </style:style>
    <style:style style:name="ro21" style:family="table-row">
      <style:table-row-properties style:row-height="8.109cm" fo:break-before="auto" style:use-optimal-row-height="true"/>
    </style:style>
    <style:style style:name="ro22" style:family="table-row">
      <style:table-row-properties style:row-height="4.08cm" fo:break-before="auto" style:use-optimal-row-height="true"/>
    </style:style>
    <style:style style:name="ro23" style:family="table-row">
      <style:table-row-properties style:row-height="3.184cm" fo:break-before="auto" style:use-optimal-row-height="true"/>
    </style:style>
    <style:style style:name="ro24" style:family="table-row">
      <style:table-row-properties style:row-height="10.793cm" fo:break-before="auto" style:use-optimal-row-height="true"/>
    </style:style>
    <style:style style:name="ro25" style:family="table-row">
      <style:table-row-properties style:row-height="12.584cm" fo:break-before="page" style:use-optimal-row-height="true"/>
    </style:style>
    <style:style style:name="ro26" style:family="table-row">
      <style:table-row-properties style:row-height="5.422cm" fo:break-before="auto" style:use-optimal-row-height="true"/>
    </style:style>
    <style:style style:name="ro27" style:family="table-row">
      <style:table-row-properties style:row-height="13.926cm" fo:break-before="auto" style:use-optimal-row-height="true"/>
    </style:style>
    <style:style style:name="ro28" style:family="table-row">
      <style:table-row-properties style:row-height="9.897cm" fo:break-before="auto" style:use-optimal-row-height="true"/>
    </style:style>
    <style:style style:name="ro29" style:family="table-row">
      <style:table-row-properties style:row-height="11.767cm" fo:break-before="auto" style:use-optimal-row-height="true"/>
    </style:style>
    <style:style style:name="ro30" style:family="table-row">
      <style:table-row-properties style:row-height="2.29cm" fo:break-before="auto" style:use-optimal-row-height="true"/>
    </style:style>
    <style:style style:name="ro31" style:family="table-row">
      <style:table-row-properties style:row-height="4.974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0.894cm" fo:break-before="auto" style:use-optimal-row-height="false"/>
    </style:style>
    <style:style style:name="ro34" style:family="table-row">
      <style:table-row-properties style:row-height="0.841cm" fo:break-before="auto" style:use-optimal-row-height="false"/>
    </style:style>
    <style:style style:name="ta1" style:family="table" style:master-page-name="PageStyle_5f_CHANEL">
      <style:table-properties table:display="true" style:writing-mode="lr-tb"/>
    </style:style>
    <style:style style:name="ce100" style:family="table-cell" style:parent-style-name="Default" style:data-style-name="N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data-style-name="N0">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0">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0">
      <style:table-cell-properties fo:border-bottom="1.76pt solid #000000" fo:background-color="#d9d9d9"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0">
      <style:table-cell-properties fo:border-bottom="1.76pt solid #000000" fo:background-color="#dbeef4"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data-style-name="N0">
      <style:table-cell-properties fo:border-bottom="1.76pt solid #000000" fo:background-color="#dbeef4"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order-bottom="1.76pt solid #000000" fo:background-color="#d9d9d9"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0">
      <style:table-cell-properties fo:border-bottom="1.76pt solid #000000" fo:background-color="#fdeada"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data-style-name="N0">
      <style:table-cell-properties fo:border-bottom="1.76pt solid #000000" fo:background-color="#ffff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data-style-name="N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fo:background-color="transparent" style:rotation-align="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0">
      <style:table-cell-properties fo:background-color="#3366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116" style:family="table-cell" style:parent-style-name="Default" style:data-style-name="N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118" style:family="table-cell" style:parent-style-name="Default" style:data-style-name="N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0">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data-style-name="N0">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data-style-name="N0">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data-style-name="N0">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12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127" style:family="table-cell" style:parent-style-name="Default" style:data-style-name="N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Default"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data-style-name="N0">
      <style:table-cell-properties style:rotation-align="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Default" style:data-style-name="N151">
      <style:table-cell-properties fo:background-color="#3366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data-style-name="N147">
      <style:table-cell-properties style:rotation-align="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data-style-name="N151">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data-style-name="N151">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data-style-name="N151">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data-style-name="N15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4" style:family="table-cell" style:parent-style-name="Default" style:data-style-name="N15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data-style-name="N151">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data-style-name="N151">
      <style:table-cell-properties style:rotation-align="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data-style-name="N0">
      <style:table-cell-properties fo:border-bottom="1.76pt solid #000000" fo:background-color="#3366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data-style-name="N151">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data-style-name="N151">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 style:family="table-cell" style:parent-style-name="Default" style:data-style-name="N151">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6"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fo:background-color="#8eb4e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5"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2" style:family="table-cell" style:parent-style-name="Default">
      <style:table-cell-properties fo:background-color="transparent" style:rotation-align="non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fo:background-color="#3366ff" style:rotation-align="non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ackground-color="#d9d9d9" style:rotation-align="non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fo:background-color="transparent" style:rotation-align="non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ackground-color="#6c88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fo:background-color="#3366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fdeada"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ackground-color="#f2dcd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table-cell-properties style:rotation-align="none"/>
      <style:text-properties style:use-window-font-color="true"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Default">
      <style:text-properties style:font-name="Liberation Sans" fo:font-size="12pt" fo:font-weight="bold" style:font-size-asian="12pt" style:font-weight-asian="bold" style:font-size-complex="12pt" style:font-weight-complex="bold"/>
    </style:style>
    <style:style style:name="ce185" style:family="table-cell" style:parent-style-name="Default">
      <style:text-properties style:font-name="Liberation Sans" fo:font-size="14pt" fo:font-weight="bold" style:font-size-asian="14pt" style:font-weight-asian="bold" style:font-size-complex="14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style>
    <style:style style:name="T2" style:family="text">
      <style:text-properties style:use-window-font-color="true" style:font-name="Times" fo:font-size="22pt" style:text-underline-style="none" style:text-underline-color="font-color" style:text-line-through-type="none" fo:font-style="normal" style:text-outline="false" fo:text-shadow="none" style:text-position="0% 100%" style:font-size-asian="22pt" style:font-size-complex="22pt" style:font-style-asian="normal" style:font-style-complex="normal" fo:font-weight="bold" style:font-weight-asian="bold" style:font-weight-complex="bold"/>
    </style:style>
    <style:style style:name="T3" style:family="text">
      <style:text-properties fo:color="#c0504d" style:font-name="Times"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HANEL" table:style-name="ta1">
        <office:forms form:automatic-focus="false" form:apply-design-mode="false"/>
        <table:shapes>
          <draw:frame draw:z-index="0" draw:name="Image 1" draw:style-name="gr1" draw:text-style-name="P1" svg:width="3.933cm" svg:height="1.33cm" svg:x="0cm" svg:y="450.362cm">
            <draw:image xlink:href="Pictures/10000201000000580000001F6F24D45EEF6F2F1B.png" xlink:type="simple" xlink:show="embed" xlink:actuate="onLoad" draw:mime-type="image/png">
              <text:p/>
            </draw:image>
          </draw:frame>
        </table:shapes>
        <table:table-column table:style-name="co1" table:default-cell-style-name="ce112"/>
        <table:table-column table:style-name="co2" table:default-cell-style-name="ce120"/>
        <table:table-column table:style-name="co3" table:default-cell-style-name="ce112"/>
        <table:table-column table:style-name="co4" table:default-cell-style-name="ce120"/>
        <table:table-column table:style-name="co5" table:default-cell-style-name="ce134"/>
        <table:table-column table:style-name="co6" table:default-cell-style-name="ce120"/>
        <table:table-column table:style-name="co7" table:default-cell-style-name="ce139"/>
        <table:table-column table:style-name="co8" table:default-cell-style-name="ce146"/>
        <table:table-column table:style-name="co6" table:default-cell-style-name="ce120"/>
        <table:table-column table:style-name="co9" table:default-cell-style-name="ce165"/>
        <table:table-column table:style-name="co6" table:number-columns-repeated="96" table:default-cell-style-name="ce112"/>
        <table:table-column table:style-name="co6" table:number-columns-repeated="746" table:default-cell-style-name="ce120"/>
        <table:table-column table:style-name="co6" table:number-columns-repeated="172" table:default-cell-style-name="ce184"/>
        <table:table-row table:style-name="ro1">
          <table:table-cell table:style-name="ce100" office:value-type="string" calcext:value-type="string" table:number-columns-spanned="10" table:number-rows-spanned="1">
            <text:p>Une Collection Textile. XXème Siècle.</text:p>
            <text:p>http://www.une-collection-textile-20eme-siecle.com  </text:p>
            <text:p>Licence Creative Commons Attribution-ShareAlike 4.0 International License.</text:p>
          </table:table-cell>
          <table:covered-table-cell table:number-columns-repeated="9" table:style-name="ce14"/>
          <table:table-cell table:number-columns-repeated="1014"/>
        </table:table-row>
        <table:table-row table:style-name="ro2">
          <table:table-cell table:style-name="ce101" office:value-type="string" calcext:value-type="string" table:number-columns-spanned="3" table:number-rows-spanned="1">
            <text:p><text:s text:c="5"/></text:p>
          </table:table-cell>
          <table:covered-table-cell table:number-columns-repeated="2" table:style-name="ce14"/>
          <table:table-cell table:style-name="ce14" office:value-type="string" calcext:value-type="string" table:number-columns-spanned="5" table:number-rows-spanned="1">
            <text:p>NOMENCLATURE: 12 Année de l'inventaire- <text:s text:c="7"/>01: NUMÉRO DE RÉFÉRENCE. <text:s text:c="5"/>Dossier Photos 40 &amp; 40bis</text:p>
          </table:table-cell>
          <table:covered-table-cell table:number-columns-repeated="4" table:style-name="ce14"/>
          <table:table-cell table:style-name="ce147"/>
          <table:table-cell table:style-name="ce156"/>
          <table:table-cell table:style-name="ce166" table:number-columns-repeated="96"/>
          <table:table-cell table:style-name="ce173" table:number-columns-repeated="746"/>
          <table:table-cell table:number-columns-repeated="172"/>
        </table:table-row>
        <table:table-header-rows>
          <table:table-row table:style-name="ro3">
            <table:table-cell table:style-name="ce102" office:value-type="string" calcext:value-type="string">
              <text:p>Numero d' étiquette</text:p>
            </table:table-cell>
            <table:table-cell table:style-name="ce114" office:value-type="string" calcext:value-type="string">
              <text:p>N- PHOTO</text:p>
            </table:table-cell>
            <table:table-cell table:style-name="ce121" office:value-type="string" calcext:value-type="string">
              <text:p><text:s/>Etiquette et Nom du MODÈLE </text:p>
            </table:table-cell>
            <table:table-cell table:style-name="ce114" office:value-type="string" calcext:value-type="string">
              <text:p>DESCRIPTIF</text:p>
            </table:table-cell>
            <table:table-cell table:style-name="ce114" office:value-type="string" calcext:value-type="string">
              <text:p>ANNÉE CRÉATION</text:p>
            </table:table-cell>
            <table:table-cell table:style-name="ce114" office:value-type="string" calcext:value-type="string">
              <text:p>Origine de Fabrication</text:p>
            </table:table-cell>
            <table:table-cell table:style-name="ce138" office:value-type="string" office:string-value="GRIFFE" calcext:value-type="string">
              <text:p><text:s/>GRIFFE </text:p>
            </table:table-cell>
            <table:table-cell table:style-name="ce138" office:value-type="string" office:string-value="PRIX" calcext:value-type="string">
              <text:p><text:s/>PRIX </text:p>
            </table:table-cell>
            <table:table-cell table:style-name="ce148" office:value-type="string" calcext:value-type="string">
              <text:p>COMMENTAIRES <text:s/>&amp; ETAT DE CONSERVATION</text:p>
            </table:table-cell>
            <table:table-cell table:style-name="ce114" office:value-type="string" calcext:value-type="string">
              <text:p>N° BOITE EMBALLAGE</text:p>
            </table:table-cell>
            <table:table-cell table:number-columns-repeated="96"/>
            <table:table-cell table:style-name="ce174" table:number-columns-repeated="746"/>
            <table:table-cell table:number-columns-repeated="172"/>
          </table:table-row>
        </table:table-header-rows>
        <table:table-row table:style-name="ro4">
          <table:table-cell table:style-name="ce103" office:value-type="string" calcext:value-type="string" table:number-columns-spanned="4" table:number-rows-spanned="1">
            <text:p>MANTEAU Ref: MA</text:p>
          </table:table-cell>
          <table:covered-table-cell table:number-columns-repeated="2" table:style-name="ce115"/>
          <table:covered-table-cell table:style-name="ce125"/>
          <table:table-cell table:style-name="ce121" table:number-columns-repeated="3"/>
          <table:table-cell table:style-name="ce140"/>
          <table:table-cell table:style-name="ce149"/>
          <table:table-cell table:style-name="ce157"/>
          <table:table-cell table:number-columns-repeated="96"/>
          <table:table-cell table:style-name="ce175" table:number-columns-repeated="746"/>
          <table:table-cell table:number-columns-repeated="172"/>
        </table:table-row>
        <table:table-row table:style-name="ro5">
          <table:table-cell table:style-name="ce104" office:value-type="string" calcext:value-type="string">
            <text:p>12 MA 01</text:p>
          </table:table-cell>
          <table:table-cell table:style-name="ce109" office:value-type="string" calcext:value-type="string">
            <text:p>P1120344 <text:s text:c="8"/>P1120345 <text:s text:c="49"/>P112 0348, <text:s text:c="26"/>P112 <text:s/>0349</text:p>
          </table:table-cell>
          <table:table-cell table:style-name="ce110" office:value-type="string" calcext:value-type="string">
            <text:p>_</text:p>
          </table:table-cell>
          <table:table-cell table:style-name="ce110" office:value-type="string" calcext:value-type="string">
            <text:p>Redingote en crêpe de laine marine, les parmentures et les poches sont  ouatinées et surpiquées pour créer un dessin: les poches en formes d’éventail surmonté d’un nœud,  les bordures devant et col sont dentelées.    Plusieurs blessures sur cette pièces: trous de mythes.</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A RESTAURER <text:s text:c="3"/>un petit trou à signaler près de l'épaule droite.</text:p>
          </table:table-cell>
          <table:table-cell table:style-name="ce135" office:value-type="string" calcext:value-type="string">
            <text:p>SUR CINTRE</text:p>
          </table:table-cell>
          <table:table-cell table:number-columns-repeated="96"/>
          <table:table-cell table:style-name="ce176" table:number-columns-repeated="746"/>
          <table:table-cell table:number-columns-repeated="172"/>
        </table:table-row>
        <table:table-row table:style-name="ro4">
          <table:table-cell table:style-name="ce103" office:value-type="string" calcext:value-type="string" table:number-columns-spanned="4" table:number-rows-spanned="1">
            <text:p><text:s text:c="3"/></text:p>
          </table:table-cell>
          <table:covered-table-cell table:number-columns-repeated="2" table:style-name="ce115"/>
          <table:covered-table-cell table:style-name="ce125"/>
          <table:table-cell table:style-name="ce110" table:number-columns-repeated="3"/>
          <table:table-cell table:style-name="ce141"/>
          <table:table-cell table:style-name="ce110"/>
          <table:table-cell table:style-name="ce135"/>
          <table:table-cell table:style-name="ce167" table:number-columns-repeated="96"/>
          <table:table-cell table:style-name="ce177" table:number-columns-repeated="746"/>
          <table:table-cell table:number-columns-repeated="172"/>
        </table:table-row>
        <table:table-row table:style-name="ro6">
          <table:table-cell table:style-name="ce104" office:value-type="string" calcext:value-type="string">
            <text:p>12 MA 02</text:p>
          </table:table-cell>
          <table:table-cell table:style-name="ce109" office:value-type="string" calcext:value-type="string">
            <text:p>P1120350 <text:s text:c="10"/>P1120351, <text:s text:c="14"/>P1120352, <text:s text:c="21"/>P1120354</text:p>
          </table:table-cell>
          <table:table-cell table:style-name="ce110" office:value-type="string" calcext:value-type="string">
            <text:p>_</text:p>
          </table:table-cell>
          <table:table-cell table:style-name="ce110" office:value-type="string" calcext:value-type="string">
            <text:p>Robe courte en  double crêpe Georgette noir, manches aux coudes, ras de cou souligné par un double col noué devant. Travail sur le corsage, les hanches, le dos et les manches d’incrustations à effet de bandes ajourées, le crêpe noir est doublé d’un tulle de soie ou de coton, selon le modèle et l’effet désiré.</text:p>
            <text:p>Ce tulle sert de base et de transparence pour le dessin de découpes du crèpe en bande régulières, verticales ou horizontales.  Un groupe de plis plats donne l’ampleur  milieu devant de la jupe.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 robe restaurée.</text:p>
          </table:table-cell>
          <table:table-cell table:style-name="ce135" office:value-type="string" calcext:value-type="string">
            <text:p>BOITE N° 1</text:p>
          </table:table-cell>
          <table:table-cell table:style-name="ce167" table:number-columns-repeated="842"/>
          <table:table-cell table:number-columns-repeated="172"/>
        </table:table-row>
        <table:table-row table:style-name="ro7">
          <table:table-cell table:style-name="ce104" office:value-type="string" calcext:value-type="string">
            <text:p>12 RA 03</text:p>
          </table:table-cell>
          <table:table-cell table:style-name="ce109" office:value-type="string" calcext:value-type="string">
            <text:p>P1120355 <text:s text:c="18"/>P1120356, <text:s text:c="30"/>P1120359, <text:s text:c="12"/>P1120360</text:p>
          </table:table-cell>
          <table:table-cell table:style-name="ce110" office:value-type="string" calcext:value-type="string">
            <text:p>BRADFORT </text:p>
          </table:table-cell>
          <table:table-cell table:style-name="ce110" office:value-type="string" calcext:value-type="string">
            <text:p>Robe courte, droite coupée à la taille, en crêpe marocain noir, manches longues, petit col et devant ouvert et boutonnés. Le même travail de découpe sur une base de tulle. Le dessin place des grands nœuds structurés pointus et triangulaires sur le devant et les hanches de la robe incrusté ainsi que sur les manches, <text:s/>L’ourlet, le bas des manches et le dos sont agrémentés de ce même effet de transparence sur tulle. (Il manque deux boutons à retrouver dans la collection)</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ulle nœuds jupe restaurés. <text:s text:c="30"/>Manque deux boutons (voir photo d. 18mm).</text:p>
          </table:table-cell>
          <table:table-cell table:style-name="ce135" office:value-type="string" calcext:value-type="string">
            <text:p>BOITE N° 1</text:p>
          </table:table-cell>
          <table:table-cell table:style-name="ce167" table:number-columns-repeated="96"/>
          <table:table-cell table:style-name="ce178" table:number-columns-repeated="746"/>
          <table:table-cell table:number-columns-repeated="172"/>
        </table:table-row>
        <table:table-row table:style-name="ro8">
          <table:table-cell table:style-name="ce104" office:value-type="string" calcext:value-type="string">
            <text:p>12 RA 04</text:p>
          </table:table-cell>
          <table:table-cell table:style-name="ce109" office:value-type="string" calcext:value-type="string">
            <text:p>P1120361, <text:s text:c="14"/>P1120362, <text:s text:c="21"/>P1120363</text:p>
          </table:table-cell>
          <table:table-cell table:style-name="ce110" office:value-type="string" calcext:value-type="string">
            <text:p>_</text:p>
          </table:table-cell>
          <table:table-cell table:style-name="ce110" office:value-type="string" calcext:value-type="string">
            <text:p>Robe droite en dentelle de Chantilly noire, manches longues et étroites en même dentelle. Un empiècement de mousseline noire soutient la robe aux épaules, faisant ressortir un nœud papillon en dentelles, le bas de la jupe s’évase par des quilles toujours en <text:s/>dentelle.</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rès bon état.</text:p>
          </table:table-cell>
          <table:table-cell table:style-name="ce135" office:value-type="string" calcext:value-type="string">
            <text:p>BOITE N° 1</text:p>
          </table:table-cell>
          <table:table-cell table:style-name="ce167" table:number-columns-repeated="842"/>
          <table:table-cell table:number-columns-repeated="172"/>
        </table:table-row>
        <table:table-row table:style-name="ro9">
          <table:table-cell table:style-name="ce104" office:value-type="string" calcext:value-type="string">
            <text:p>12 RA 04 bis</text:p>
          </table:table-cell>
          <table:table-cell table:style-name="ce109" office:value-type="string" calcext:value-type="string">
            <text:p>P1120364, <text:s text:c="12"/>P1120365, <text:s text:c="15"/>P1120366, <text:s text:c="14"/>P1120367 <text:s text:c="4"/>P1120368 <text:s/></text:p>
          </table:table-cell>
          <table:table-cell table:style-name="ce110" office:value-type="string" calcext:value-type="string">
            <text:p>_</text:p>
          </table:table-cell>
          <table:table-cell table:style-name="ce110" office:value-type="string" calcext:value-type="string">
            <text:p>Robe de mousseline de soie noire, jupe droite à plis plats maintenus jusqu’aux hanches, corsage et manches courtes. La robe présente un beau travail d’incrustation de dentelle de chantilly sur le corsage et les manches longueur aux coude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Incrustation épaules et autour du cou restaurée.</text:p>
          </table:table-cell>
          <table:table-cell table:style-name="ce135" office:value-type="string" calcext:value-type="string">
            <text:p>BOITE N° 1</text:p>
          </table:table-cell>
          <table:table-cell table:style-name="ce167" table:number-columns-repeated="842"/>
          <table:table-cell table:number-columns-repeated="172"/>
        </table:table-row>
        <table:table-row table:style-name="ro10">
          <table:table-cell table:style-name="ce105" office:value-type="string" calcext:value-type="string">
            <text:p>12-RA-05</text:p>
          </table:table-cell>
          <table:table-cell table:style-name="ce116" office:value-type="string" calcext:value-type="string">
            <text:p>P1120369 <text:s text:c="24"/>0370, <text:s text:c="13"/>0371, <text:s text:c="27"/>0372 <text:s text:c="2"/></text:p>
          </table:table-cell>
          <table:table-cell table:style-name="ce116" office:value-type="string" calcext:value-type="string">
            <text:p>_</text:p>
          </table:table-cell>
          <table:table-cell table:style-name="ce116" office:value-type="string" calcext:value-type="string">
            <text:p>Robe en mousseline de soie noire, corsage incrusté de dentelle Chantilly, dos fendu jusqu'à la taille.</text:p>
          </table:table-cell>
          <table:table-cell table:style-name="ce116" office:value-type="float" office:value="1940" calcext:value-type="float">
            <text:p>1940</text:p>
          </table:table-cell>
          <table:table-cell table:style-name="ce116" office:value-type="string" calcext:value-type="string">
            <text:p>Atelier C.LEVY 46 Rue d'Amsterdam 75009 Paris</text:p>
          </table:table-cell>
          <table:table-cell table:style-name="ce116" office:value-type="string" calcext:value-type="string">
            <text:p>_</text:p>
          </table:table-cell>
          <table:table-cell table:style-name="ce142"/>
          <table:table-cell table:style-name="ce118" office:value-type="string" calcext:value-type="string">
            <text:p>Suprimée : <text:s/>trop mauvais état, dentelles</text:p>
          </table:table-cell>
          <table:table-cell table:style-name="ce158"/>
          <table:table-cell table:style-name="ce167" table:number-columns-repeated="96"/>
          <table:table-cell table:style-name="ce179" table:number-columns-repeated="746"/>
          <table:table-cell table:number-columns-repeated="172"/>
        </table:table-row>
        <table:table-row table:style-name="ro11">
          <table:table-cell table:style-name="ce104" office:value-type="string" calcext:value-type="string">
            <text:p>12-RA-06</text:p>
          </table:table-cell>
          <table:table-cell table:style-name="ce109" office:value-type="string" calcext:value-type="string">
            <text:p>P1120373, <text:s text:c="11"/>P1120374, <text:s text:c="41"/>P1120375, <text:s text:c="40"/>P1120377</text:p>
          </table:table-cell>
          <table:table-cell table:style-name="ce110" office:value-type="string" calcext:value-type="string">
            <text:p>_</text:p>
          </table:table-cell>
          <table:table-cell table:style-name="ce110" office:value-type="string" calcext:value-type="string">
            <text:p>Robe en crêpe marocain noir manches longues, jupe à plis plats devant et dos, on retrouve ce travail de crêpe ouatiné permettant par les surpiqures de faire ressortir un dessin, ici des bandes de pois incrustés et découpés sur la base de tulle. L’encolure bordé de piqué de coton blanc, nœud milieu devant en coton amidonné glacé blanc. <text: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ulle en encolure restauré.</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5">
          <table:table-cell table:style-name="ce104" office:value-type="string" calcext:value-type="string">
            <text:p>12-RA-07</text:p>
          </table:table-cell>
          <table:table-cell table:style-name="ce109" office:value-type="string" calcext:value-type="string">
            <text:p>P1120378 <text:s text:c="24"/>P1120379, <text:s text:c="15"/>P1120380, <text:s text:c="21"/>P1120381, <text:s text:c="21"/>P1120382, <text:s text:c="19"/>P1120383, <text:s text:c="17"/>P1120384</text:p>
          </table:table-cell>
          <table:table-cell table:style-name="ce110" office:value-type="string" calcext:value-type="string">
            <text:p>_</text:p>
          </table:table-cell>
          <table:table-cell table:style-name="ce110" office:value-type="string" calcext:value-type="string">
            <text:p>Robe courte en dentelle de chantilly noire et taffetas de soie noir. Le corsage décolleté carré à revers de taffetas noir, les manches longues en dentelle se terminent par des larges revers en taffetas de soie noir. </text:p>
            <text:p> la jupe à trois tabliers superposés en dentelle noire bordée de bandes de taffetas de soie noir.</text:p>
          </table:table-cell>
          <table:table-cell table:style-name="ce110" office:value-type="float" office:value="1940" calcext:value-type="float">
            <text:p>194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Légère défaillance encolure dentelle, bon état général.</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12">
          <table:table-cell table:style-name="ce104" office:value-type="string" calcext:value-type="string">
            <text:p>12-RA-08</text:p>
          </table:table-cell>
          <table:table-cell table:style-name="ce109" office:value-type="string" calcext:value-type="string">
            <text:p><text:s/>P1120385, <text:s text:c="28"/>P1120387, <text:s text:c="16"/>P1120388, <text:s text:c="24"/></text:p>
          </table:table-cell>
          <table:table-cell table:style-name="ce110" office:value-type="string" calcext:value-type="string">
            <text:p>_</text:p>
          </table:table-cell>
          <table:table-cell table:style-name="ce110" office:value-type="string" calcext:value-type="string">
            <text:p>Robe en crêpe marocain noir, manches et corsage en mousseline de soie noir incrusté de dentelle Chantilly noir à l’encolure et sur le corsage, le bras de la manche est en dentelle Chantilly noire, ceinture et nœud en gros grain noir, <text:s/>jupe à panneaux plissé soleil, fermeture dos par des petits boutons recouvert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 restauration de dentelle encolure.</text:p>
          </table:table-cell>
          <table:table-cell table:style-name="ce135" office:value-type="string" calcext:value-type="string">
            <text:p>BOITE N° 1</text:p>
          </table:table-cell>
          <table:table-cell table:style-name="ce167" table:number-columns-repeated="842"/>
          <table:table-cell table:number-columns-repeated="172"/>
        </table:table-row>
        <table:table-row table:style-name="ro13">
          <table:table-cell table:style-name="ce104" office:value-type="string" calcext:value-type="string">
            <text:p>12-RA-09</text:p>
          </table:table-cell>
          <table:table-cell table:style-name="ce109" office:value-type="string" calcext:value-type="string">
            <text:p><text:s/>P1120390, <text:s text:c="13"/>P1120391, <text:s text:c="14"/>P1120392, <text:s text:c="14"/>P1120393, <text:s text:c="19"/>P1120394, <text:s text:c="16"/>P1120395</text:p>
          </table:table-cell>
          <table:table-cell table:style-name="ce110" office:value-type="string" calcext:value-type="string">
            <text:p>_</text:p>
          </table:table-cell>
          <table:table-cell table:style-name="ce110" office:value-type="string" calcext:value-type="string">
            <text:p>Robe sans manches en dentelle de Calais noire travaillée sur un sur fond de taffetas Champagne qui fait ressortir le dessin de la dentelle. Le décolleté volant arrondi forme bateau ainsi que les ourlets de la jupe sont bordés d’un petit galon de paille ton sur ton.</text:p>
          </table:table-cell>
          <table:table-cell table:style-name="ce110" office:value-type="float" office:value="1950" calcext:value-type="float">
            <text:p>195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Légère restauration sur le decolleté.</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12">
          <table:table-cell table:style-name="ce104" office:value-type="string" calcext:value-type="string">
            <text:p>12-RA-10</text:p>
          </table:table-cell>
          <table:table-cell table:style-name="ce109" office:value-type="string" calcext:value-type="string">
            <text:p>P1120397, <text:s text:c="11"/>P1120398, <text:s text:c="21"/>P1120399, <text:s text:c="16"/>P1120400</text:p>
          </table:table-cell>
          <table:table-cell table:style-name="ce110" office:value-type="string" calcext:value-type="string">
            <text:p>Etiquette CHARVY avec numéro</text:p>
          </table:table-cell>
          <table:table-cell table:style-name="ce110" office:value-type="string" calcext:value-type="string">
            <text:p>Robe droite en taffetas de soie moiré noir, ras de cou, double col plat, manches longues boutonnées, emmanchure garnie d’un padding en relief, taille soulignée par une basque plate, le dos boutonné jusqu'à la taille, garni d’un nœud à trois coques, jupe plate devant, mouvement en volume par groupe de <text:s/>plis dans le dos.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 légère décolorisation sur la manche gauche. <text:s text:c="28"/></text:p>
          </table:table-cell>
          <table:table-cell table:style-name="ce159" office:value-type="string" calcext:value-type="string">
            <text:p>cette robe est l'inspration de la robe For Ever, <text:s text:c="3"/>Création MYH</text:p>
          </table:table-cell>
          <table:table-cell table:style-name="ce167" table:number-columns-repeated="96"/>
          <table:table-cell table:style-name="ce178" table:number-columns-repeated="746"/>
          <table:table-cell table:number-columns-repeated="172"/>
        </table:table-row>
        <table:table-row table:style-name="ro14">
          <table:table-cell table:style-name="ce104" office:value-type="string" calcext:value-type="string">
            <text:p>12-RA-11</text:p>
          </table:table-cell>
          <table:table-cell table:style-name="ce109" office:value-type="string" calcext:value-type="string">
            <text:p><text:s text:c="2"/>P1120402, <text:s text:c="15"/>P1120403, <text:s text:c="8"/>P1120404, <text:s text:c="25"/>P1120405, <text:s text:c="7"/>P1120406, <text:s text:c="3"/>P1120407, <text:s text:c="7"/>P1120408, <text:s text:c="3"/>P1120409</text:p>
          </table:table-cell>
          <table:table-cell table:style-name="ce110" office:value-type="string" calcext:value-type="string">
            <text:p>_</text:p>
          </table:table-cell>
          <table:table-cell table:style-name="ce110" office:value-type="string" calcext:value-type="string">
            <text:p>Robe en crêpe de laine noire, manches longues cinq petits boutons , corsage boutonné devant. Travail sur le corsage, devant et dos et le haut des manches de baguettes ajourées sur fond de tulle noir et mousseline rose chair. La jupe a basque plate sur les hanches et jupe plissée. L’encolure en V (garni d’une bande en biais a en piqué d’albène ivoire) et corsage boutonnée de 3 gros boutons recouverts. </text:p>
          </table:table-cell>
          <table:table-cell table:style-name="ce110" office:value-type="float" office:value="1950" calcext:value-type="float">
            <text:p>195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rès bon état</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15">
          <table:table-cell table:style-name="ce104" office:value-type="string" calcext:value-type="string">
            <text:p>12-RA-12</text:p>
          </table:table-cell>
          <table:table-cell table:style-name="ce109" office:value-type="string" calcext:value-type="string">
            <text:p>P1120410 <text:s text:c="3"/>P1120411 <text:s text:c="4"/>P1120412 </text:p>
          </table:table-cell>
          <table:table-cell table:style-name="ce110" office:value-type="string" calcext:value-type="string">
            <text:p>_</text:p>
          </table:table-cell>
          <table:table-cell table:style-name="ce110" office:value-type="string" calcext:value-type="string">
            <text:p>Robe droite à manches courtes, bas de jupe évasé par des plis plats. Sur une base de crêpe viscose noir, <text:s/>des bandes de dentelle de Chantilly sont incrustées verticalement.</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 <text:s text:c="30"/>légère défaillance dans la dentelle près de l'encolure</text:p>
          </table:table-cell>
          <table:table-cell table:style-name="ce135" office:value-type="string" calcext:value-type="string">
            <text:p>BOITE N° 1</text:p>
          </table:table-cell>
          <table:table-cell table:style-name="ce167" table:number-columns-repeated="96"/>
          <table:table-cell table:style-name="ce178" table:number-columns-repeated="746"/>
          <table:table-cell table:number-columns-repeated="172"/>
        </table:table-row>
        <table:table-row table:style-name="ro8">
          <table:table-cell table:style-name="ce104" office:value-type="string" calcext:value-type="string">
            <text:p>12-RA-13</text:p>
          </table:table-cell>
          <table:table-cell table:style-name="ce109" office:value-type="string" calcext:value-type="string">
            <text:p>P1120413 <text:s text:c="9"/>P1120414, <text:s text:c="3"/>P1120415, <text:s text:c="7"/>P1120416, <text:s text:c="2"/>P1120417, <text:s text:c="8"/>P1120418, <text:s text:c="4"/>P1120419, <text:s text:c="7"/>P1120420, <text:s/>P1120421, <text:s text:c="7"/>P1120422</text:p>
          </table:table-cell>
          <table:table-cell table:style-name="ce110" office:value-type="string" calcext:value-type="string">
            <text:p>_</text:p>
          </table:table-cell>
          <table:table-cell table:style-name="ce110" office:value-type="string" calcext:value-type="string">
            <text:p>Robe en crêpe Georgette noir, coupe en biais, longueur à la cheville, encolure en biais évasée plongeant devant, manches à cornets aux coudes. Remarquable travail de fils tirés, brodés au point de jour, est réalisés dans le droit fil <text:s/>sur le corsage devant et dos, et sur les manche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rès bon état</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16">
          <table:table-cell table:style-name="ce104" office:value-type="string" calcext:value-type="string">
            <text:p>12-RA-14</text:p>
          </table:table-cell>
          <table:table-cell table:style-name="ce109" office:value-type="string" calcext:value-type="string">
            <text:p><text:s/>P1120423, <text:s text:c="3"/>P1120424, <text:s text:c="6"/>P1120425, <text:s text:c="3"/>P1120426, <text:s text:c="3"/>P1120427, <text:s text:c="3"/>P1120428, <text:s text:c="4"/>P1120429 <text:s text:c="5"/></text:p>
          </table:table-cell>
          <table:table-cell table:style-name="ce110" office:value-type="string" calcext:value-type="string">
            <text:p>_</text:p>
          </table:table-cell>
          <table:table-cell table:style-name="ce110" office:value-type="string" calcext:value-type="string">
            <text:p>Robe en mousseline de soie bleue marine, coupe en biais, manches longues, une découpe sur le droit fil laisse échapper sur les hanches un panneau smocké, longueur à la cheville, manches et encolure bateau. Remarquable travail de fils tirés, brodés au point de jour, est réalisés dans le droit fil sur le corsage devant et dos, et sur les manches en forme de carreau</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rès bon état</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17">
          <table:table-cell table:style-name="ce104" office:value-type="string" calcext:value-type="string">
            <text:p>12-RA-15</text:p>
          </table:table-cell>
          <table:table-cell table:style-name="ce109" office:value-type="string" calcext:value-type="string">
            <text:p>P1120430, <text:s text:c="3"/>P1120431, <text:s text:c="4"/>P1120433, <text:s text:c="4"/>P1120434, <text:s text:c="2"/>P1120435, <text:s text:c="3"/>P1120436, <text:s text:c="4"/>P1120437, <text:s text:c="3"/>P1120438, <text:s text:c="3"/>P1120439</text:p>
          </table:table-cell>
          <table:table-cell table:style-name="ce110" office:value-type="string" calcext:value-type="string">
            <text:p>_</text:p>
          </table:table-cell>
          <table:table-cell table:style-name="ce110" office:value-type="string" calcext:value-type="string">
            <text:p>Ensemble trois pièces en crêpe marocain noir , jupe légèrement évasée sur jupon de coton garni d’un volant d’organdi brodé. Corsage coupé à la taille, ceinture garni d’un nœud papillon plat, et d’une basque à petits plis plats. Plastron d’organdi brodé blanc assorti au jupon. <text:s/>Manches courtes à forme ronde, garnies d’un petit plissé plat, posé en crête donnant un relief ciselé, bordées <text:s/>d’un volant d’organdi blanc.</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Très bon état. <text:s text:c="38"/>Organdi brodé Ref. <text:s text:c="6"/></text:p>
          </table:table-cell>
          <table:table-cell table:style-name="ce135" office:value-type="string" calcext:value-type="string">
            <text:p>BOITE N° 2</text:p>
          </table:table-cell>
          <table:table-cell table:style-name="ce167" table:number-columns-repeated="842"/>
          <table:table-cell table:number-columns-repeated="172"/>
        </table:table-row>
        <table:table-row table:style-name="ro18">
          <table:table-cell table:style-name="ce104" office:value-type="string" calcext:value-type="string">
            <text:p>12-RA-16</text:p>
          </table:table-cell>
          <table:table-cell table:style-name="ce109" office:value-type="string" calcext:value-type="string">
            <text:p>P1120525 P1120526 P1120527 P1120528 PICT4978 PICT4979 PICT4980</text:p>
          </table:table-cell>
          <table:table-cell table:style-name="ce110" office:value-type="string" calcext:value-type="string">
            <text:p>_</text:p>
          </table:table-cell>
          <table:table-cell table:style-name="ce110" office:value-type="string" calcext:value-type="string">
            <text:p>Robe fourreau courte en crêpe de laine rose fuchsia, coupe en biais prêt du corps, encolure évasée prêt du cou. Les pinces de la robe sont masquées par des découpes nervurées. Ouverture épaules par des pressions.</text:p>
            <text:p>Poches en ogives plaquées devant, doublées d’une mousseline ton sur ton, avec ce travail de découpe du lainage pour donner avec la transparence un dessin géométrique par l’incrustation en relief. </text:p>
            <text:p>  Même travail sur les manches longues, incrustation en relief. </text:p>
            <text:p><text:span text:style-name="T3">(Restauration importante.)</text:span></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Restauration à faire, <text:s text:c="13"/>voir photos. P1120525- 26- 27- 28- </text:p>
          </table:table-cell>
          <table:table-cell table:style-name="ce160" office:value-type="string" calcext:value-type="string">
            <text:p>BOITE N° 1</text:p>
          </table:table-cell>
          <table:table-cell table:style-name="ce167" table:number-columns-repeated="842"/>
          <table:table-cell table:number-columns-repeated="172"/>
        </table:table-row>
        <table:table-row table:style-name="ro19">
          <table:table-cell table:style-name="ce104" office:value-type="string" calcext:value-type="string">
            <text:p>12-RA-17</text:p>
          </table:table-cell>
          <table:table-cell table:style-name="ce109" office:value-type="string" calcext:value-type="string">
            <text:p>P1120440, <text:s text:c="4"/>P1120441, <text:s/>P1120442, <text:s text:c="5"/>P1120443, <text:s text:c="2"/>P1120445, <text:s text:c="4"/>P1120446, <text:s text:c="3"/>P1120447, <text:s text:c="4"/>P1120448</text:p>
          </table:table-cell>
          <table:table-cell table:style-name="ce110" office:value-type="string" calcext:value-type="string">
            <text:p>_</text:p>
          </table:table-cell>
          <table:table-cell table:style-name="ce110" office:value-type="string" calcext:value-type="string">
            <text:p>Robe courte en crêpe de Chine soie imprimée de marguerites blanches sur fond bleu marine. La fleur de forme ovale imprimée de  la plus petite à la plus grande. L’encolure, et l’ourlet jupe sont bordés d’une rangée des grosses marguerites découpées dans le tissus et ré incrustées dans le tissus.</text:p>
            <text:p>Le même travail pour l’empiècement aux épaules en soie ivoire et le bas des manches terminé par un poigné blanc bordé de cette rangée de marguerites.</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0">
          <table:table-cell table:style-name="ce104" office:value-type="string" calcext:value-type="string">
            <text:p>12-RA-18</text:p>
          </table:table-cell>
          <table:table-cell table:style-name="ce109" office:value-type="string" calcext:value-type="string">
            <text:p><text:s text:c="4"/>P1120451, <text:s text:c="5"/>P1120452, <text:s text:c="2"/>P1120453, <text:s text:c="4"/>P1120454, <text:s text:c="2"/>P1120455, <text:s text:c="9"/></text:p>
          </table:table-cell>
          <table:table-cell table:style-name="ce110" office:value-type="string" calcext:value-type="string">
            <text:p>_</text:p>
          </table:table-cell>
          <table:table-cell table:style-name="ce110" office:value-type="string" calcext:value-type="string">
            <text:p>Robe en crêpe viscose noir coupée à la taille. Coupée en biais, longueur cheville, le dos du corsage est en crêpe Georgette vert pomme. L’emmanchure raglan dessine  de larges volutes surpiqués sur les manches, devant noir et dos vert, en forme de grand C. Les manches à forme de godet tombent sur les poignets.</text:p>
            <text:p>Le corsage ouvert devant sur une modestie de mousseline verte, encolure pres du cou en mousseline verte finement surpiquée équilibre l’ensemble de cette robe au dessin très 1930.</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10" office:value-type="string" calcext:value-type="string">
            <text:p>Bon état, <text:s text:c="20"/>Inspiration de déshabillé REVERSOIE</text:p>
          </table:table-cell>
          <table:table-cell table:style-name="ce135" office:value-type="string" calcext:value-type="string">
            <text:p>BOITE N° 1</text:p>
          </table:table-cell>
          <table:table-cell table:style-name="ce167" table:number-columns-repeated="842"/>
          <table:table-cell table:number-columns-repeated="172"/>
        </table:table-row>
        <table:table-row table:style-name="ro21">
          <table:table-cell table:style-name="ce104" office:value-type="string" calcext:value-type="string">
            <text:p>12-RA-19</text:p>
          </table:table-cell>
          <table:table-cell table:style-name="ce109" office:value-type="string" calcext:value-type="string">
            <text:p>P1120458, <text:s text:c="2"/>P1120459 P1120460, <text:s text:c="12"/>P1120461, <text:s text:c="12"/>P1120462, <text:s text:c="12"/>P1120463, <text:s text:c="12"/>P1120464</text:p>
          </table:table-cell>
          <table:table-cell table:style-name="ce110" office:value-type="string" calcext:value-type="string">
            <text:p>_</text:p>
          </table:table-cell>
          <table:table-cell table:style-name="ce110" office:value-type="string" calcext:value-type="string">
            <text:p>Robe en crêpe de chine de soie imprimée de fleurs de pommier sur fond jaune absinthe, bas de manches longues garnies de fleurs de soie faites à la main, (rond de soie blanches planté de pistil noir au centre), la <text:s/>jupe à basque terminée par un drapé devant, corsage boutonnée devant asymétrique, boutons en céramique. ( manque un bouton)</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Assez bon état, <text:s text:c="20"/>Manque un bouton, <text:s text:c="15"/>Inspiration de la robe LOLITA .</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1">
          <table:table-cell table:style-name="ce104" office:value-type="string" calcext:value-type="string">
            <text:p>12-RA-19 bis</text:p>
          </table:table-cell>
          <table:table-cell table:style-name="ce109" office:value-type="string" calcext:value-type="string">
            <text:p>P1120901, <text:s text:c="6"/>P1120902, <text:s text:c="5"/>P1120903, <text:s text:c="7"/>P1120904, <text:s text:c="6"/>P1120905, <text:s text:c="7"/>P1120906</text:p>
          </table:table-cell>
          <table:table-cell table:style-name="ce110" office:value-type="string" calcext:value-type="string">
            <text:p>2636 COMEDIE</text:p>
          </table:table-cell>
          <table:table-cell table:style-name="ce110" office:value-type="string" calcext:value-type="string">
            <text:p>Robe crêpe noir longueur cheville, coupée à la taille, corsage boutonné devant de boutons recouvert du même tissus sur base de boutons en bois. La jupe découpée aux hanches par un biais et droit fil. Les manches en soie imprimée de motifs évoquant Paris. Le bas de jupe et le col sont bordées de biais de soie reprenant les couleurs de l’imprimé.</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Etiquette de la robe 1926 COMEDIE, Crêpe noir Maison SORAY 6531.216 à LL, imprimé DUCHARNE 382.322 à NL</text:p>
          </table:table-cell>
          <table:table-cell table:style-name="ce141"/>
          <table:table-cell table:style-name="ce150" office:value-type="string" calcext:value-type="string">
            <text:p>Restauration faite par Mlle. NATALYA NOVIKOVA <text:s text:c="7"/>+ Paquet de quatre boutons e bois pour information. <text:s text:c="6"/></text:p>
          </table:table-cell>
          <table:table-cell table:style-name="ce135"/>
          <table:table-cell table:style-name="ce167" table:number-columns-repeated="842"/>
          <table:table-cell table:number-columns-repeated="172"/>
        </table:table-row>
        <table:table-row table:style-name="ro9">
          <table:table-cell table:style-name="ce104" office:value-type="string" calcext:value-type="string">
            <text:p>12-VA-20</text:p>
          </table:table-cell>
          <table:table-cell table:style-name="ce109" office:value-type="string" calcext:value-type="string">
            <text:p>P1120467, <text:s text:c="7"/>P1120468, <text:s/>P1120469, <text:s text:c="7"/>P1120470, <text:s text:c="3"/>P1120471, <text:s text:c="7"/>P1120472, <text:s text:c="3"/></text:p>
          </table:table-cell>
          <table:table-cell table:style-name="ce110" office:value-type="string" calcext:value-type="string">
            <text:p>_</text:p>
          </table:table-cell>
          <table:table-cell table:style-name="ce110" office:value-type="string" calcext:value-type="string">
            <text:p>En double crêpe viscose noir, veste tailleur cintrée à la taille, col rond, boutonnée devant, boutons recouverts à la main, les panneaux devant, dos et les manches sont brodés de paillettes noir à motif de volutes entrelacés, dessin Art-Déco.</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s bon état.</text:p>
          </table:table-cell>
          <table:table-cell table:style-name="ce135" office:value-type="string" calcext:value-type="string">
            <text:p>BOITE N° 2</text:p>
          </table:table-cell>
          <table:table-cell table:style-name="ce167" table:number-columns-repeated="842"/>
          <table:table-cell table:number-columns-repeated="172"/>
        </table:table-row>
        <table:table-row table:style-name="ro8">
          <table:table-cell table:style-name="ce104" office:value-type="string" calcext:value-type="string">
            <text:p>12-VA-21</text:p>
          </table:table-cell>
          <table:table-cell table:style-name="ce109" office:value-type="string" calcext:value-type="string">
            <text:p>P1120474, <text:s text:c="6"/>P1120475, <text:s text:c="4"/>, <text:s text:c="6"/>P1120477, <text:s text:c="3"/>P1120478</text:p>
          </table:table-cell>
          <table:table-cell table:style-name="ce110" office:value-type="string" calcext:value-type="string">
            <text:p>_</text:p>
          </table:table-cell>
          <table:table-cell table:style-name="ce110" office:value-type="string" calcext:value-type="string">
            <text:p>Boléro court à la taille, en velours de soie marron roux, ouvert devant en pointe, manches aux coudes, montées avec padding, travail de surpiqures ouatinées, dessin en colimaçon sur les pointes milieu devant  et sur l’emmanchure épaule donnant une carrure élargie.</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Assez bon état, <text:s text:c="24"/>légère altération sur le velours</text:p>
          </table:table-cell>
          <table:table-cell table:style-name="ce135" office:value-type="string" calcext:value-type="string">
            <text:p>BOITE N° 2</text:p>
          </table:table-cell>
          <table:table-cell table:style-name="ce167" table:number-columns-repeated="96"/>
          <table:table-cell table:style-name="ce178" table:number-columns-repeated="746"/>
          <table:table-cell table:number-columns-repeated="172"/>
        </table:table-row>
        <table:table-row table:style-name="ro13">
          <table:table-cell table:style-name="ce104" office:value-type="string" calcext:value-type="string">
            <text:p>12-VA-22</text:p>
          </table:table-cell>
          <table:table-cell table:style-name="ce109" office:value-type="string" calcext:value-type="string">
            <text:p>P1120479, <text:s text:c="3"/>P1120480, <text:s text:c="4"/>P1120481 <text:s text:c="2"/>P1120483</text:p>
          </table:table-cell>
          <table:table-cell table:style-name="ce110" office:value-type="string" calcext:value-type="string">
            <text:p>_</text:p>
          </table:table-cell>
          <table:table-cell table:style-name="ce110" office:value-type="string" calcext:value-type="string">
            <text:p>Boléro court en velours de soie noir manche longue, découpe arrondie devant, <text:s/>garnie devant et dos d’une large bande de fleurs faites à la main mauves et parmes. Un manchon de velours de soie noir, garni de mêmes fleurs accompagne ce boléro du soir</text:p>
          </table:table-cell>
          <table:table-cell table:style-name="ce110" office:value-type="float" office:value="1930" calcext:value-type="float">
            <text:p>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Bon état <text:s text:c="25"/></text:p>
          </table:table-cell>
          <table:table-cell table:style-name="ce135" office:value-type="string" calcext:value-type="string">
            <text:p>BOITE N° 2</text:p>
          </table:table-cell>
          <table:table-cell table:style-name="ce167" table:number-columns-repeated="96"/>
          <table:table-cell table:style-name="ce178" table:number-columns-repeated="746"/>
          <table:table-cell table:number-columns-repeated="172"/>
        </table:table-row>
        <table:table-row table:style-name="ro22">
          <table:table-cell table:style-name="ce104" office:value-type="string" calcext:value-type="string">
            <text:p>12-BLA-23</text:p>
          </table:table-cell>
          <table:table-cell table:style-name="ce109" office:value-type="string" calcext:value-type="string">
            <text:p>P1120484, <text:s text:c="13"/>P1120485, <text:s text:c="14"/>P1120486</text:p>
          </table:table-cell>
          <table:table-cell table:style-name="ce110" office:value-type="string" calcext:value-type="string">
            <text:p>_</text:p>
          </table:table-cell>
          <table:table-cell table:style-name="ce110" office:value-type="string" calcext:value-type="string">
            <text:p>Cape courte couvrant les épaules, en tulle noir à trois volants superposée, Chaque volant est bordé d’un plissé de même tulle et brodé d’un double rang de paillettes bleus pale.</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s bon état</text:p>
          </table:table-cell>
          <table:table-cell table:style-name="ce135" office:value-type="string" calcext:value-type="string">
            <text:p>BOITE N° 2</text:p>
          </table:table-cell>
          <table:table-cell table:style-name="ce167" table:number-columns-repeated="842"/>
          <table:table-cell table:number-columns-repeated="172"/>
        </table:table-row>
        <table:table-row table:style-name="ro7">
          <table:table-cell table:style-name="ce104" office:value-type="string" calcext:value-type="string">
            <text:p>12-BLA-24</text:p>
          </table:table-cell>
          <table:table-cell table:style-name="ce109" office:value-type="string" calcext:value-type="string">
            <text:p>P1120487, <text:s text:c="5"/>P1120488, <text:s text:c="4"/>P1120489, <text:s text:c="5"/>P1120490, <text:s text:c="2"/>P1120491, <text:s text:c="5"/>P1120492, <text:s text:c="9"/>P1120493</text:p>
          </table:table-cell>
          <table:table-cell table:style-name="ce110" office:value-type="string" calcext:value-type="string">
            <text:p>_</text:p>
          </table:table-cell>
          <table:table-cell table:style-name="ce110" office:value-type="string" calcext:value-type="string">
            <text:p>Blouse en crêpe viscose et gros tulle noir. Coupée à la taille ouverte devant, manche longue.</text:p>
            <text:p>La blouse est coupée dans un tissus préparé du gros tulle à large plis plats horizontaux et de biais de crêpe retourné.  Col plat de crêpe est bordé de tulle, les manches longues montée sur un padding de crêpe, sont terminées par de larges poignets de crêpe, la parmenture garni le milieu devant, garnie d’un croisé de biais retourné, dessinant en trompe l’œil   le mouvement des biais du corsage</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s bon état</text:p>
          </table:table-cell>
          <table:table-cell table:style-name="ce135" office:value-type="string" calcext:value-type="string">
            <text:p>BOITE N° 2</text:p>
          </table:table-cell>
          <table:table-cell table:style-name="ce167" table:number-columns-repeated="842"/>
          <table:table-cell table:number-columns-repeated="172"/>
        </table:table-row>
        <table:table-row table:style-name="ro23">
          <table:table-cell table:style-name="ce104" office:value-type="string" calcext:value-type="string">
            <text:p>12-BLA-25</text:p>
          </table:table-cell>
          <table:table-cell table:style-name="ce109" office:value-type="string" calcext:value-type="string">
            <text:p>P1120494, <text:s text:c="19"/>P1120495</text:p>
          </table:table-cell>
          <table:table-cell table:style-name="ce110" office:value-type="string" calcext:value-type="string">
            <text:p>_</text:p>
          </table:table-cell>
          <table:table-cell table:style-name="ce110" office:value-type="string" calcext:value-type="string">
            <text:p>Haut à bretelles de tulle écru, en satin de soie noir. Le décolleté en pointe est <text:s/>bordé de trois bandes de tulle en dégradé : noir gris écru.</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Bon état</text:p>
          </table:table-cell>
          <table:table-cell table:style-name="ce135" office:value-type="string" calcext:value-type="string">
            <text:p>BOITE N° 2</text:p>
          </table:table-cell>
          <table:table-cell table:style-name="ce167" table:number-columns-repeated="842"/>
          <table:table-cell table:number-columns-repeated="172"/>
        </table:table-row>
        <table:table-row table:style-name="ro4">
          <table:table-cell table:style-name="ce106" office:value-type="string" calcext:value-type="string" table:number-columns-spanned="4" table:number-rows-spanned="1">
            <text:p>ROBES LONGUES <text:s/>Ref: RLA</text:p>
          </table:table-cell>
          <table:covered-table-cell table:number-columns-repeated="2" table:style-name="ce117"/>
          <table:covered-table-cell table:style-name="ce126"/>
          <table:table-cell table:style-name="ce110" table:number-columns-repeated="2"/>
          <table:table-cell table:style-name="ce110" office:value-type="string" calcext:value-type="string">
            <text:p>_</text:p>
          </table:table-cell>
          <table:table-cell table:style-name="ce141"/>
          <table:table-cell table:style-name="ce151"/>
          <table:table-cell table:style-name="ce135"/>
          <table:table-cell table:style-name="ce167" table:number-columns-repeated="842"/>
          <table:table-cell table:number-columns-repeated="172"/>
        </table:table-row>
        <table:table-row table:style-name="ro8">
          <table:table-cell table:style-name="ce107" office:value-type="string" calcext:value-type="string">
            <text:p>12-RLA-26</text:p>
          </table:table-cell>
          <table:table-cell table:style-name="ce118" office:value-type="string" calcext:value-type="string">
            <text:p>P1120541, <text:s text:c="7"/>P1120542, <text:s text:c="13"/>P1120543, <text:s text:c="6"/>P1120544, <text:s text:c="2"/>P1120545, <text:s text:c="6"/>P1120546, <text:s text:c="3"/>P1120547, <text:s text:c="7"/>P1120548, <text:s text:c="4"/>P1120549</text:p>
          </table:table-cell>
          <table:table-cell table:style-name="ce110" office:value-type="string" calcext:value-type="string">
            <text:p>_</text:p>
          </table:table-cell>
          <table:table-cell table:style-name="ce110" office:value-type="string" calcext:value-type="string">
            <text:p>Robe longue en crêpe Jacquard noir, avec basque aux hanches. Corsage et manches en dentelle de Chantilly noire. Découpe au décolleté devant et plongeant dos jusqu’à la taille, la dentelle est incrustée au crêpe par un grand motif de paillettes noirs brodé en spirale Art Déco.</text:p>
            <text:p/>
          </table:table-cell>
          <table:table-cell table:style-name="ce110" office:value-type="float" office:value="1940" calcext:value-type="float">
            <text:p>194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Très bon état <text:s text:c="46"/>Manque deux boutons ronds épaule et manche, à fournir après l'inventaire.</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4">
          <table:table-cell table:style-name="ce107" office:value-type="string" calcext:value-type="string">
            <text:p>12-RLA-27</text:p>
          </table:table-cell>
          <table:table-cell table:style-name="ce118" office:value-type="string" calcext:value-type="string">
            <text:p>P1120550, <text:s text:c="3"/>P1120551, <text:s text:c="4"/>P1120552, <text:s text:c="4"/>P1120553, <text:s text:c="2"/>P1120554, <text:s text:c="5"/>P1120555, <text:s text:c="2"/>P1120556, <text:s text:c="4"/>P1120557, <text:s text:c="3"/>P1120558, <text:s text:c="5"/>P1120559, <text:s text:c="4"/>P1120560, <text:s text:c="5"/>P1120561</text:p>
          </table:table-cell>
          <table:table-cell table:style-name="ce110" office:value-type="string" calcext:value-type="string">
            <text:p>GREYFUL</text:p>
          </table:table-cell>
          <table:table-cell table:style-name="ce110" office:value-type="string" calcext:value-type="string">
            <text:p>Robe longue en dentelle de Chantilly et tulle noir, manches courtes ballons à padding de tulle, la jupe dos est garnie d’une succession de volants superposés du plus petit au plus grand et en volume. Le devant décolleté bateau, la jupe est faite d’une superposition de volants plats dans le sens horizontal, légèrement froncée sur le devant, très froncée dans le dos, le volume est augmenté par des bandes de crin permettant un effet de traine dans le do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Bon état, <text:s text:c="36"/>mais dentelle fragille</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9">
          <table:table-cell table:style-name="ce108" office:value-type="string" calcext:value-type="string">
            <text:p>12-RLA-28</text:p>
          </table:table-cell>
          <table:table-cell table:style-name="ce119" office:value-type="string" calcext:value-type="string">
            <text:p><text:s text:c="5"/>P1120602 <text:s text:c="4"/>P1120603 P1120605 P1120606 <text:s text:c="3"/>P1120607. <text:s/>P1120608. <text:s/>P1120609</text:p>
          </table:table-cell>
          <table:table-cell table:style-name="ce119" office:value-type="string" calcext:value-type="string">
            <text:p>_</text:p>
          </table:table-cell>
          <table:table-cell table:style-name="ce110" office:value-type="string" calcext:value-type="string">
            <text:p>Robe tulle de soie noir, le corsage décolleté V, boutonné devant, manches ballons, garnies de bandes de tulles froncées et appliquées à plat, le bas de la jupe est aussi garni de 6 bandes de tulles froncé.</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Très bon état</text:p>
          </table:table-cell>
          <table:table-cell table:style-name="ce135" office:value-type="string" calcext:value-type="string">
            <text:p>SUR CINTRE</text:p>
          </table:table-cell>
          <table:table-cell table:style-name="ce167" table:number-columns-repeated="96"/>
          <table:table-cell table:style-name="ce180" table:number-columns-repeated="746"/>
          <table:table-cell table:number-columns-repeated="172"/>
        </table:table-row>
        <table:table-row table:style-name="ro25">
          <table:table-cell table:style-name="ce107" office:value-type="string" calcext:value-type="string">
            <text:p>12-RLA-29</text:p>
          </table:table-cell>
          <table:table-cell table:style-name="ce118" office:value-type="string" calcext:value-type="string">
            <text:p>P1120562, <text:s text:c="3"/>P1120563, <text:s text:c="3"/>P1120564, <text:s text:c="3"/>P1120565, <text:s text:c="10"/>P1120567, <text:s text:c="3"/>P1120568, <text:s text:c="4"/>P1120569, <text:s text:c="13"/>P1120673, <text:s text:c="3"/>P1120574</text:p>
          </table:table-cell>
          <table:table-cell table:style-name="ce118"/>
          <table:table-cell table:style-name="ce110" office:value-type="string" calcext:value-type="string">
            <text:p>Robe longue en crêpe viscose noir, petit col plat sur un corsage austère, boutonné dos fendu largement, manches gigot, longues travaillées sur un fond de gros tulle noir, dessin de volutes et de feuilles, brodés en application et découpés pour laisser apparaître la mousseline de soie. Cette technique est similaire au travail d’application, courant en lingerie, mais dans le sens ou le tissu est découpé sur une base différente et souvent transparente. Le corsage est ceinturé à la taille et le dos de la robe est évasée par un groupe de pli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Parfait état.</text:p>
          </table:table-cell>
          <table:table-cell table:style-name="ce135" office:value-type="string" calcext:value-type="string">
            <text:p>SUR CINTRE</text:p>
          </table:table-cell>
          <table:table-cell table:style-name="ce167" table:number-columns-repeated="96"/>
          <table:table-cell table:style-name="ce180" table:number-columns-repeated="746"/>
          <table:table-cell table:number-columns-repeated="172"/>
        </table:table-row>
        <table:table-row table:style-name="ro11">
          <table:table-cell table:style-name="ce107" office:value-type="string" calcext:value-type="string">
            <text:p>12-RLA-29 bis</text:p>
          </table:table-cell>
          <table:table-cell table:style-name="ce118" office:value-type="string" calcext:value-type="string">
            <text:p>P1120575 <text:s/>P1120576 P1120577 <text:s/>P1120578 P1120579. <text:s/>P1120580</text:p>
          </table:table-cell>
          <table:table-cell table:style-name="ce110"/>
          <table:table-cell table:style-name="ce110" office:value-type="string" calcext:value-type="string">
            <text:p>Robe longue en tulle de soie noir, décolleté carré, terminé en dents arrondies,  manches ballon en tulle, devant boutonnée jusqu’aux hanche, petits boutons boules  sur une patte de tulle double également découpée en arrondies, le bas de la jupe est évasée par une série de quilles,  demi-cercle montées en biais formant des pointes sur la jupe..</text:p>
            <text:p/>
          </table:table-cell>
          <table:table-cell table:style-name="ce110"/>
          <table:table-cell table:style-name="ce110" office:value-type="string" calcext:value-type="string">
            <text:p>Atelier C.LEVY 46 Rue d'Amsterdam 75009 Paris</text:p>
          </table:table-cell>
          <table:table-cell table:style-name="ce110"/>
          <table:table-cell table:style-name="ce141"/>
          <table:table-cell table:style-name="ce152" office:value-type="string" calcext:value-type="string">
            <text:p>Parfait état.</text:p>
          </table:table-cell>
          <table:table-cell table:style-name="ce135"/>
          <table:table-cell table:style-name="ce167" table:number-columns-repeated="96"/>
          <table:table-cell table:style-name="ce180" table:number-columns-repeated="746"/>
          <table:table-cell table:number-columns-repeated="172"/>
        </table:table-row>
        <table:table-row table:style-name="ro11">
          <table:table-cell table:style-name="ce107" office:value-type="string" calcext:value-type="string">
            <text:p>12-RLA-30</text:p>
          </table:table-cell>
          <table:table-cell table:style-name="ce118" office:value-type="string" calcext:value-type="string">
            <text:p>P1120585, <text:s text:c="5"/>P1120586, <text:s text:c="2"/>P1120587, <text:s text:c="5"/>P1120588, <text:s text:c="2"/>P1120589, <text:s text:c="4"/>P1120590, <text:s text:c="3"/>P1120591, <text:s text:c="5"/>P1120592 <text:s/></text:p>
          </table:table-cell>
          <table:table-cell table:style-name="ce118"/>
          <table:table-cell table:style-name="ce110" office:value-type="string" calcext:value-type="string">
            <text:p>Robe longue en mousseline de soie noire boutonnée dans le dos, la jupe de la robe froncée régulièrement tout autour, le corsage ras de cou tout en mousseline sur lequel est accroché sur les bras en décolleté bateau, une très large bande de mousseline plissée finement dans le biais et posé en vagues sur le corsage.</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Assez bon état <text:s text:c="25"/>Petit acro sur la mousseline de corsage</text:p>
          </table:table-cell>
          <table:table-cell table:style-name="ce135" office:value-type="string" calcext:value-type="string">
            <text:p>SUR CINTRE</text:p>
          </table:table-cell>
          <table:table-cell table:style-name="ce167" table:number-columns-repeated="96"/>
          <table:table-cell table:style-name="ce180" table:number-columns-repeated="746"/>
          <table:table-cell table:number-columns-repeated="172"/>
        </table:table-row>
        <table:table-row table:style-name="ro16">
          <table:table-cell table:style-name="ce107" office:value-type="string" calcext:value-type="string">
            <text:p>12-RLA-31</text:p>
          </table:table-cell>
          <table:table-cell table:style-name="ce118" office:value-type="string" calcext:value-type="string">
            <text:p>P1120593, <text:s text:c="4"/>P1120594, <text:s text:c="2"/>P1120595, <text:s text:c="4"/>P1120596, <text:s text:c="3"/>P1120597, <text:s text:c="4"/>P1120598, <text:s text:c="2"/>P1120599, <text:s text:c="4"/>P1120600, <text:s text:c="2"/>P1120601</text:p>
          </table:table-cell>
          <table:table-cell table:style-name="ce118" office:value-type="string" calcext:value-type="string">
            <text:p>_</text:p>
          </table:table-cell>
          <table:table-cell table:style-name="ce127" office:value-type="string" calcext:value-type="string">
            <text:p>Robe en crêpe marocain envers satin et gros tulle noir, le corsage en tulle appliqué de bandes de crêpe sur le tulle, dos en tulle fendu jusqu’à la taille, dos de la jupe plongeant en traine, les manches en tulle également bordées des larges bandes de crêpe, un grand nœud souple en tulle donne de la légèreté à l’ensemble de cette robe assez structurée.</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2" office:value-type="string" calcext:value-type="string">
            <text:p>Parfait état.</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26">
          <table:table-cell table:style-name="ce108" office:value-type="string" calcext:value-type="string">
            <text:p>12-RLA-32</text:p>
          </table:table-cell>
          <table:table-cell table:style-name="ce119" office:value-type="string" calcext:value-type="string">
            <text:p>P1120602, <text:s text:c="5"/>P1120603, <text:s text:c="3"/>P1120604, <text:s text:c="5"/>P1120605, <text:s text:c="4"/>P1120606, <text:s text:c="5"/>P1120607, <text:s text:c="3"/>P1120608, <text:s text:c="5"/>P1120609</text:p>
          </table:table-cell>
          <table:table-cell table:style-name="ce119" office:value-type="string" calcext:value-type="string">
            <text:p>_</text:p>
          </table:table-cell>
          <table:table-cell table:style-name="ce127" office:value-type="string" calcext:value-type="string">
            <text:p>MËME PHOTOS QUE LA REF 28 <text:s/>---ERREUR A VERIFIER LORS DU TRANSPORT;</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Bon état                               " calcext:value-type="string">
            <text:p><text:s/>Bon état <text:s text:c="31"/></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7">
          <table:table-cell table:style-name="ce104" office:value-type="string" calcext:value-type="string">
            <text:p>12-RLA-33</text:p>
          </table:table-cell>
          <table:table-cell table:style-name="ce109" office:value-type="string" calcext:value-type="string">
            <text:p>P1120610, <text:s text:c="5"/>P1120611, <text:s text:c="3"/>P1120612, <text:s text:c="5"/>P1120613, <text:s text:c="3"/>P1120614, <text:s text:c="5"/>P1120616, <text:s text:c="5"/>P1120617, <text:s text:c="4"/>P1120618, <text:s text:c="5"/>P1120619, <text:s text:c="4"/>P1120620, <text:s text:c="5"/>P1120621</text:p>
          </table:table-cell>
          <table:table-cell table:style-name="ce110" office:value-type="string" calcext:value-type="string">
            <text:p>_</text:p>
          </table:table-cell>
          <table:table-cell table:style-name="ce127" office:value-type="string" calcext:value-type="string">
            <text:p>Robe longue en crêpe viscose noir, petit col plat fendu sur le corsage, manches longues. La robe très moulante, sur les hanches, la coupe de la robe est drapée et smockée laissant échapper deux grands pans que l’on peut attacher dans le dos. Les manches et le dos jusqu’à la taille, doublés d’une grosse tulle noire, dessinent des volutes ou arabesques, brodés en application et découpés pour laisser apparaître la tulle noir. Cette technique est similaire au travail d’application, courant en lingerie, mais le tissu du dessus est découpé sur une base différente et souvent transparente.</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calcext:value-type="string">
            <text:p><text:s/>Très bon état </text:p>
          </table:table-cell>
          <table:table-cell table:style-name="ce135" office:value-type="string" calcext:value-type="string">
            <text:p>SUR CINTRE</text:p>
          </table:table-cell>
          <table:table-cell table:style-name="ce167" table:number-columns-repeated="96"/>
          <table:table-cell table:style-name="ce177" table:number-columns-repeated="746"/>
          <table:table-cell table:number-columns-repeated="172"/>
        </table:table-row>
        <table:table-row table:style-name="ro11">
          <table:table-cell table:style-name="ce104" office:value-type="string" calcext:value-type="string">
            <text:p>12-RLA-34</text:p>
          </table:table-cell>
          <table:table-cell table:style-name="ce109" office:value-type="string" calcext:value-type="string">
            <text:p>P1120622, <text:s text:c="5"/>P1120623, <text:s text:c="10"/>P1120625, <text:s text:c="3"/>P1120626, <text:s text:c="4"/>P1120627, <text:s text:c="5"/>P1120628, <text:s text:c="5"/>P1120629, <text:s text:c="5"/>P1120630</text:p>
          </table:table-cell>
          <table:table-cell table:style-name="ce110" office:value-type="string" calcext:value-type="string">
            <text:p>_</text:p>
          </table:table-cell>
          <table:table-cell table:style-name="ce110" office:value-type="string" calcext:value-type="string">
            <text:p>Robe longueur chevilles, jupe en tulle noir plissé soleil sur un fond de taffetas noir, corsage dos nu en velours noir encolure derrière le cou. Sur le corsage gauche est brodé et perlé en relief un oiseau, dans l’esprit d’un pan à longue plumes arc-en-ciel ou « oiseau de paradis ». Sur le corsage droit, en asymétrie, un petit oiseau rouge brodé et perlé <text:s/>regarde vers le bas.</text:p>
          </table:table-cell>
          <table:table-cell table:style-name="ce110" office:value-type="float" office:value="1940" calcext:value-type="float">
            <text:p>194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Bon état                                          Robe réstaurée en 2007 par les élève de l'Ecole DUPERRE" calcext:value-type="string">
            <text:p><text:s/>Bon état <text:s text:c="41"/>Robe réstaurée en 2007 par les élève de l'Ecole DUPERRE </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11">
          <table:table-cell table:style-name="ce104" office:value-type="string" calcext:value-type="string">
            <text:p>12-RLA-35</text:p>
          </table:table-cell>
          <table:table-cell table:style-name="ce109" office:value-type="string" calcext:value-type="string">
            <text:p>P1120631, <text:s text:c="5"/>P1120632, <text:s text:c="3"/>P1120633, <text:s text:c="5"/>P1120634, <text:s text:c="3"/>P1120635, <text:s text:c="5"/>P1120636, <text:s text:c="4"/>P1120637, <text:s text:c="5"/>P1120638, <text:s text:c="3"/>P1120639</text:p>
          </table:table-cell>
          <table:table-cell table:style-name="ce110" office:value-type="string" calcext:value-type="string">
            <text:p>_</text:p>
          </table:table-cell>
          <table:table-cell table:style-name="ce110" office:value-type="string" calcext:value-type="string">
            <text:p>Robe longue en crêpe rayonne noir sans manches, jupe évasée vers le bas par un plis creux dans le dos, décolleté profond dans le dos, taille basse soulignée par une basque, petit col plat, revers sur les épaules, travail d’incrustation de jersey sur un gros tulle noir en forme d’étoile vers la taille, fermeture éclair dans le dos. Similaire à la ref. 35</text:p>
            <text:p>A vérifier .</text:p>
          </table:table-cell>
          <table:table-cell table:style-name="ce110" office:value-type="float" office:value="1930" calcext:value-type="float">
            <text:p>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 bon état." calcext:value-type="string">
            <text:p><text:s/>Trè bon état. </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8">
          <table:table-cell table:style-name="ce104" office:value-type="string" calcext:value-type="string">
            <text:p>12-RLA-36</text:p>
          </table:table-cell>
          <table:table-cell table:style-name="ce109" office:value-type="string" calcext:value-type="string">
            <text:p>P1120640, <text:s text:c="5"/>P1120641, <text:s text:c="3"/>P1120642, <text:s text:c="5"/>P1120643, <text:s text:c="3"/>P1120644, <text:s text:c="5"/>P1120645, <text:s text:c="4"/>P1120646, <text:s text:c="5"/>P1120647</text:p>
          </table:table-cell>
          <table:table-cell table:style-name="ce110" office:value-type="string" calcext:value-type="string">
            <text:p>_</text:p>
          </table:table-cell>
          <table:table-cell table:style-name="ce110" office:value-type="string" calcext:value-type="string">
            <text:p>Robe longue, droite en gros satin laqué noir, manches courtes. <text:s/>La robe est fermée par une fermeture éclair apparente sur l’épaule. <text:s/>Le corsage, les manches, et le bas de la robe doublés d’un gros tulle noir sont travaillés par des applications de satin sur un tulle à maille bonnetière noir. Les motifs dessinent des demi- cercles placés en horizontal et qui donnent une grande modernité à cette robe. Le corsage dos est en tulle.</text:p>
          </table:table-cell>
          <table:table-cell table:style-name="ce110" office:value-type="float" office:value="1940" calcext:value-type="float">
            <text:p>194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Assez bon état                                  Tulle à restaurer sur le corsage                                  " calcext:value-type="string">
            <text:p><text:s/>Assez bon état <text:s text:c="33"/>Tulle à restaurer sur le corsage <text:s text:c="34"/></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8">
          <table:table-cell table:style-name="ce109" office:value-type="string" calcext:value-type="string">
            <text:p>12-RLA-37</text:p>
          </table:table-cell>
          <table:table-cell table:style-name="ce109" office:value-type="string" calcext:value-type="string">
            <text:p>P1120648, <text:s text:c="5"/>P1120649, <text:s text:c="3"/>P1120650, <text:s text:c="5"/>P1120651, <text:s text:c="3"/>P1120652, <text:s text:c="5"/>P1120653, <text:s text:c="4"/>P1120654, <text:s text:c="5"/>P1120655</text:p>
          </table:table-cell>
          <table:table-cell table:style-name="ce110" office:value-type="string" calcext:value-type="string">
            <text:p>LIDO</text:p>
          </table:table-cell>
          <table:table-cell table:style-name="ce110" office:value-type="string" calcext:value-type="string">
            <text:p>Robe en velours noir, manches longues, col montant drapé, boutonnée dans le dos, fermeture éclair sur le côté gauche. Le haut des manches, les deux côtés devant et dos travaillés sur un fond de gros tulle noir, dessin de volutes très graphiques, brodés en application et découpés pour laisser apparaître le tulle. Cette technique est similaire au travail d’application, courant en lingerie.</text:p>
            <text:p/>
            <text:p/>
          </table:table-cell>
          <table:table-cell table:style-name="ce110" office:value-type="float" office:value="1935" calcext:value-type="float">
            <text:p>1935</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Bon état <text:s text:c="39"/>Leger restauration à,faire sur le velours</text:p>
          </table:table-cell>
          <table:table-cell table:style-name="ce135" office:value-type="string" calcext:value-type="string">
            <text:p>SUR CINTRE</text:p>
          </table:table-cell>
          <table:table-cell table:style-name="ce167" table:number-columns-repeated="96"/>
          <table:table-cell table:style-name="ce181" table:number-columns-repeated="746"/>
          <table:table-cell table:number-columns-repeated="172"/>
        </table:table-row>
        <table:table-row table:style-name="ro29">
          <table:table-cell table:style-name="ce109" office:value-type="string" calcext:value-type="string">
            <text:p>12-RLA-38</text:p>
          </table:table-cell>
          <table:table-cell table:style-name="ce109" office:value-type="string" calcext:value-type="string">
            <text:p>P1120656,      P1120657,    P1120658,    <text:span text:style-name="T1"> P112</text:span><text:span text:style-name="T2">0659,    P1120660,      P1120661,     P1120662,      P1120663,    P1120664,     </text:span></text:p>
          </table:table-cell>
          <table:table-cell table:style-name="ce110" office:value-type="string" calcext:value-type="string">
            <text:p>_</text:p>
          </table:table-cell>
          <table:table-cell table:style-name="ce110" office:value-type="string" calcext:value-type="string">
            <text:p>Robe longue en organza noir accompagnée d’un boléro court. Le travail de cette robe consiste à incruster des biais d’organza violet, bleu marine, ciel et vert  sur la jupe, incrusté en biais formant des vagues, sur le corsage  en padding aux épaules soulignant le dos en grand V. Le boléro à manche courte, et fermé par une cravate arc-en-ciel.</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s bon état.</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14">
          <table:table-cell table:style-name="ce109" office:value-type="string" calcext:value-type="string">
            <text:p>12-RLA-39</text:p>
          </table:table-cell>
          <table:table-cell table:style-name="ce109" office:value-type="string" calcext:value-type="string">
            <text:p>P1120735, <text:s text:c="5"/>P1120736, <text:s text:c="3"/>P1120737, <text:s text:c="4"/>P1120738, <text:s text:c="3"/>P1120739, <text:s text:c="6"/>P1120740, <text:s text:c="3"/>P1120741, <text:s text:c="5"/>P1120742, <text:s text:c="9"/>P1120744</text:p>
          </table:table-cell>
          <table:table-cell table:style-name="ce110" office:value-type="string" calcext:value-type="string">
            <text:p>_</text:p>
          </table:table-cell>
          <table:table-cell table:style-name="ce110" office:value-type="string" calcext:value-type="string">
            <text:p>Robe des années folles, en dentelle de DOGNIN, rebrodée de perles et paillettes or et argent. Sans manche, le dessin Jacquard est souligné par les broderies de paillettes et perles et laisse échapper des franges de perles dorées et argent. (Cette robe a été restaurée par des élèves de Monsieur Olivier Henryen classe de broderie  à l’École DUPPERE) </text:p>
            <text:p/>
            <text:p/>
          </table:table-cell>
          <table:table-cell table:style-name="ce110" office:value-type="float" office:value="1925" calcext:value-type="float">
            <text:p>1925</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Restaurée en 2007 par l'école DUPERRE</text:p>
          </table:table-cell>
          <table:table-cell table:style-name="ce161" office:value-type="string" calcext:value-type="string">
            <text:p>BOITE N° 3</text:p>
          </table:table-cell>
          <table:table-cell table:style-name="ce167" table:number-columns-repeated="842"/>
          <table:table-cell table:number-columns-repeated="172"/>
        </table:table-row>
        <table:table-row table:style-name="ro24">
          <table:table-cell table:style-name="ce109" office:value-type="string" calcext:value-type="string">
            <text:p>12-RLA-40</text:p>
          </table:table-cell>
          <table:table-cell table:style-name="ce109" office:value-type="string" calcext:value-type="string">
            <text:p>P1120665 <text:s/>P1120666, <text:s text:c="4"/>P1120667, <text:s text:c="3"/>P1120668, <text:s text:c="5"/>P1120669, <text:s text:c="4"/>P1120670, <text:s text:c="4"/>P1120671, <text:s text:c="4"/>P1120672</text:p>
          </table:table-cell>
          <table:table-cell table:style-name="ce110" office:value-type="string" calcext:value-type="string">
            <text:p>_</text:p>
          </table:table-cell>
          <table:table-cell table:style-name="ce128" office:value-type="string" calcext:value-type="string">
            <text:p>Robe longue dos nu, jupe en tulle, corsage bordé à l’encolure d’un volant froncé de tulle noir. Le devant forme gilet en taffetas de soie rayée Bayadère rouge, bleue blanc et lamé or,  se noue milieu dos donnant un coté bohème à cette robe éclatante. La jupe en tulle noir garnie d’une succession de volants froncés donne une belle ampleur à cette robe de bal.</text:p>
            <text:p/>
            <text:p/>
            <text:p/>
            <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 bon état.</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13">
          <table:table-cell table:style-name="ce109" office:value-type="string" calcext:value-type="string">
            <text:p>12-RLA-41</text:p>
          </table:table-cell>
          <table:table-cell table:style-name="ce109" office:value-type="string" calcext:value-type="string">
            <text:p>P1120673, <text:s text:c="5"/>P1120674, <text:s text:c="3"/>P1120675, <text:s text:c="5"/>P1120676, <text:s text:c="7"/>P1120678, <text:s text:c="3"/>P1120679, <text:s text:c="4"/>P1120680</text:p>
          </table:table-cell>
          <table:table-cell table:style-name="ce110" office:value-type="string" calcext:value-type="string">
            <text:p>_</text:p>
          </table:table-cell>
          <table:table-cell table:style-name="ce128" office:value-type="string" calcext:value-type="string">
            <text:p>Robe longue en crêpe de Chine de soie fond noir imprimé de bouquets de rose poudrées. Le décolleté bateau, souligné d’un drapée partant du milieu devant, s’évasant sur les épaules et terminé milieu dos pas nœud qui revient devant en ceinture drapée.</text:p>
            <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0" office:value-type="string" calcext:value-type="string">
            <text:p>Trè bon état.</text:p>
          </table:table-cell>
          <table:table-cell table:style-name="ce135" office:value-type="string" calcext:value-type="string">
            <text:p>SUR CINTRE</text:p>
          </table:table-cell>
          <table:table-cell table:number-columns-repeated="96"/>
          <table:table-cell table:style-name="ce174" table:number-columns-repeated="746"/>
          <table:table-cell table:number-columns-repeated="172"/>
        </table:table-row>
        <table:table-row table:style-name="ro30">
          <table:table-cell table:style-name="ce109" office:value-type="string" calcext:value-type="string">
            <text:p>12-RLA-42</text:p>
          </table:table-cell>
          <table:table-cell table:style-name="ce109" office:value-type="string" calcext:value-type="string">
            <text:p>P1120681, <text:s text:c="15"/>P1120682, <text:s text:c="16"/>P1120683</text:p>
          </table:table-cell>
          <table:table-cell table:style-name="ce110" office:value-type="string" calcext:value-type="string">
            <text:p>_</text:p>
          </table:table-cell>
          <table:table-cell table:style-name="ce110" office:value-type="string" calcext:value-type="string">
            <text:p>Prototype non fini pour la robe Ref. 12-RLA-26 <text:s text:c="3"/></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Bon état" calcext:value-type="string">
            <text:p><text:s/>Bon état </text:p>
          </table:table-cell>
          <table:table-cell table:style-name="ce161" office:value-type="string" calcext:value-type="string">
            <text:p>BOITE N° 3</text:p>
          </table:table-cell>
          <table:table-cell table:style-name="ce167" table:number-columns-repeated="842"/>
          <table:table-cell table:number-columns-repeated="172"/>
        </table:table-row>
        <table:table-row table:style-name="ro12">
          <table:table-cell table:style-name="ce109" office:value-type="string" calcext:value-type="string">
            <text:p>12-RLA-43</text:p>
          </table:table-cell>
          <table:table-cell table:style-name="ce109" office:value-type="string" calcext:value-type="string">
            <text:p><text:s/>P1120684, <text:s text:c="5"/>P1120685, <text:s text:c="3"/>P1120686, <text:s text:c="3"/>P1120687_ P1120688,</text:p>
          </table:table-cell>
          <table:table-cell table:style-name="ce110" office:value-type="string" calcext:value-type="string">
            <text:p>A VERIFIER;</text:p>
          </table:table-cell>
          <table:table-cell table:style-name="ce110" office:value-type="string" calcext:value-type="string">
            <text:p>Robe en crêpe rayonne noir sans manches, <text:s/>jupe évasée vers le bas par un plis creux dans le dos, décolleté profond dans le dos, taille basse soulignée par une basque, petit col plat, revers sur les épaules, travail d’incrustation de jersey sur un gros tulle noir en forme d’étoile vers la taille, fermeture éclaire dans le dos.</text:p>
          </table:table-cell>
          <table:table-cell table:style-name="ce110" office:value-type="float" office:value="1935" calcext:value-type="float">
            <text:p>1935</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calcext:value-type="string">
            <text:p><text:s/>Très bon état </text:p>
          </table:table-cell>
          <table:table-cell table:style-name="ce135" office:value-type="string" calcext:value-type="string">
            <text:p>SUR CINTRE</text:p>
          </table:table-cell>
          <table:table-cell table:style-name="ce167" table:number-columns-repeated="842"/>
          <table:table-cell table:number-columns-repeated="172"/>
        </table:table-row>
        <table:table-row table:style-name="ro24">
          <table:table-cell table:style-name="ce109" office:value-type="string" calcext:value-type="string">
            <text:p>12-RLA-44</text:p>
          </table:table-cell>
          <table:table-cell table:style-name="ce109" office:value-type="string" calcext:value-type="string">
            <text:p><text:s text:c="6"/>P1120689, <text:s text:c="4"/>P1120690 <text:s text:c="5"/>P1120691, <text:s text:c="5"/>P1120692, <text:s text:c="5"/>P1120693, <text:s text:c="7"/>P1120694, <text:s text:c="5"/>P1120695</text:p>
          </table:table-cell>
          <table:table-cell table:style-name="ce110" office:value-type="string" calcext:value-type="string">
            <text:p>_</text:p>
          </table:table-cell>
          <table:table-cell table:style-name="ce110" office:value-type="string" calcext:value-type="string">
            <text:p>Robe longue fourreau, prêt du corps en lamés argent, (surement oxydé). Le fourreau est coupé en biais avec des couture en droit fil pour sculpter la robe. <text:s/>Le dos nu, <text:s/>encolure, devant ras de cou, <text:s/>brodée d’œillets sertis de cabochons rouge et vert, décolleté plongeant <text:s text:c="2"/>dans le dos et terminé par un double drapé de mousseline noir. <text:s/>Deux quille de dentelle métallique ont été rajoutés sur le devant de la robe par Maryvonne Herzog en 1992.</text:p>
          </table:table-cell>
          <table:table-cell table:style-name="ce110" office:value-type="string" calcext:value-type="string">
            <text:p>Circa 192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Pans de dentelle métalique onts été rajoutés par Myh en 1992" calcext:value-type="string">
            <text:p><text:s/>Très bon état <text:s text:c="35"/>Pans de dentelle métalique onts été rajoutés par Myh en 1992 </text:p>
          </table:table-cell>
          <table:table-cell table:style-name="ce135" office:value-type="string" calcext:value-type="string">
            <text:p>SUR CINTRE</text:p>
          </table:table-cell>
          <table:table-cell table:style-name="ce167" table:number-columns-repeated="96"/>
          <table:table-cell table:style-name="ce178" table:number-columns-repeated="746"/>
          <table:table-cell table:number-columns-repeated="172"/>
        </table:table-row>
        <table:table-row table:style-name="ro13">
          <table:table-cell table:style-name="ce109" office:value-type="string" calcext:value-type="string">
            <text:p>12-RLA-45</text:p>
          </table:table-cell>
          <table:table-cell table:style-name="ce109" office:value-type="string" calcext:value-type="string">
            <text:p><text:s/>P1120696, <text:s text:c="4"/>P1120697, <text:s text:c="8"/>P1120699, <text:s text:c="4"/>P1120700, <text:s text:c="5"/>P1120701</text:p>
          </table:table-cell>
          <table:table-cell table:style-name="ce110" office:value-type="string" calcext:value-type="string">
            <text:p>_</text:p>
          </table:table-cell>
          <table:table-cell table:style-name="ce110" office:value-type="string" calcext:value-type="string">
            <text:p>Robe en organza bleu marine, coupée à la taille, manches aux coudes, col et revers appliqué en double organza sur le corsage. Les épaules et le bas de la robe sont <text:s/>agrémentés de bouquets de fleurs découpés dans une soie imprimée et incrustées en application.</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calcext:value-type="string">
            <text:p><text:s/>Très bon état </text:p>
          </table:table-cell>
          <table:table-cell table:style-name="ce135" office:value-type="string" calcext:value-type="string">
            <text:p>SUR CINTRE</text:p>
          </table:table-cell>
          <table:table-cell table:style-name="ce167" table:number-columns-repeated="96"/>
          <table:table-cell table:style-name="ce182" table:number-columns-repeated="746"/>
          <table:table-cell table:number-columns-repeated="172"/>
        </table:table-row>
        <table:table-row table:style-name="ro11">
          <table:table-cell table:style-name="ce109" office:value-type="string" calcext:value-type="string">
            <text:p>12-RLA-46</text:p>
          </table:table-cell>
          <table:table-cell table:style-name="ce109" office:value-type="string" calcext:value-type="string">
            <text:p>P1120702 <text:s text:c="4"/>P1120703, <text:s text:c="4"/>P1120704, <text:s text:c="5"/>P1120705, <text:s text:c="4"/>P1120706, <text:s text:c="4"/>P112 0707</text:p>
          </table:table-cell>
          <table:table-cell table:style-name="ce110"/>
          <table:table-cell table:style-name="ce110" office:value-type="string" calcext:value-type="string">
            <text:p>Robe longue droite, évasée dans le bas en crêpe bleu vif, encolure en V, smocks aux épaules, empiècement sous poitrine donnant l’ampleur à la poitrine. Dos décolleté V jusqu’à la taille. La ceinture est soulignée milieu devant d’un motif rigide ovale, brodé de galons ors, de très fine perles vieil or et incrustés de cabochons rouges et bleus.</text:p>
          </table:table-cell>
          <table:table-cell table:style-name="ce110" office:value-type="string" calcext:value-type="string">
            <text:p>Circa 1925</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calcext:value-type="string">
            <text:p><text:s/>Très bon état </text:p>
          </table:table-cell>
          <table:table-cell table:style-name="ce161" office:value-type="string" calcext:value-type="string">
            <text:p>BOITE N° 3</text:p>
          </table:table-cell>
          <table:table-cell table:style-name="ce167" table:number-columns-repeated="842"/>
          <table:table-cell table:number-columns-repeated="172"/>
        </table:table-row>
        <table:table-row table:style-name="ro12">
          <table:table-cell table:style-name="ce109" office:value-type="string" calcext:value-type="string">
            <text:p>12-RLA-47</text:p>
          </table:table-cell>
          <table:table-cell table:style-name="ce109" office:value-type="string" calcext:value-type="string">
            <text:p>P1120708, <text:s text:c="5"/>P1120709, <text:s text:c="3"/>P1120710, <text:s text:c="4"/>P1120711, <text:s text:c="4"/>P1120712, <text:s text:c="5"/>P1120713, <text:s text:c="4"/>P1120714</text:p>
          </table:table-cell>
          <table:table-cell table:style-name="ce110"/>
          <table:table-cell table:style-name="ce110" office:value-type="string" calcext:value-type="string">
            <text:p>Robe longue en crêpe Georgette violet, ouverte devant. le décolleté en V <text:s/>prolongé dans le dos et jusqu’à la taille par deux larges bretelles. L’ouverture devant est retenue par une bande smockée qui donne l’ampleur à la jupe. Le décolleté en V et le dos du corsage sont largement brodés de paillettes et sequins roses -violet.</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Bon état" calcext:value-type="string">
            <text:p><text:s/>Bon état </text:p>
          </table:table-cell>
          <table:table-cell table:style-name="ce161" office:value-type="string" calcext:value-type="string">
            <text:p>BOITE N° 3</text:p>
          </table:table-cell>
          <table:table-cell table:style-name="ce167" table:number-columns-repeated="842"/>
          <table:table-cell table:number-columns-repeated="172"/>
        </table:table-row>
        <table:table-row table:style-name="ro11">
          <table:table-cell table:style-name="ce109" office:value-type="string" calcext:value-type="string">
            <text:p>12-RLA-48</text:p>
          </table:table-cell>
          <table:table-cell table:style-name="ce109" office:value-type="string" calcext:value-type="string">
            <text:p>P1120715, <text:s text:c="5"/>P1120716, <text:s text:c="4"/>P1120717, <text:s text:c="6"/>P1120718, <text:s text:c="3"/>P1120719, <text:s text:c="5"/>P1120720, <text:s text:c="3"/>P1120721, <text:s text:c="5"/>P1120722, <text:s text:c="4"/>P1120723, <text:s text:c="5"/>P1120724, <text:s text:c="3"/>P1120725, <text:s text:c="4"/>P1120726, <text:s text:c="3"/>P1120727</text:p>
          </table:table-cell>
          <table:table-cell table:style-name="ce110"/>
          <table:table-cell table:style-name="ce110" office:value-type="string" calcext:value-type="string">
            <text:p>Robe longue droite et cape en dentelle de Calais beige sur fond noir, bordée de tulle noir. Le décolletée devant en pointe prêt du cou, plongeant dans le dos d’où part plusieurs quilles de dentelle formant traine. Deux demi-cercles de dentelle, froncés autour du cou, pour une cape et mantille.</text:p>
          </table:table-cell>
          <table:table-cell table:style-name="ce110" office:value-type="float" office:value="1920" calcext:value-type="float">
            <text:p>192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Assez bon état,                                        robe restaurée, dentelle très fragille" calcext:value-type="string">
            <text:p><text:s/>Assez bon état, <text:s text:c="39"/>robe restaurée, dentelle très fragille </text:p>
          </table:table-cell>
          <table:table-cell table:style-name="ce161" office:value-type="string" calcext:value-type="string">
            <text:p>BOITE N° 3</text:p>
          </table:table-cell>
          <table:table-cell table:style-name="ce167" table:number-columns-repeated="96"/>
          <table:table-cell table:style-name="ce181" table:number-columns-repeated="746"/>
          <table:table-cell table:number-columns-repeated="172"/>
        </table:table-row>
        <table:table-row table:style-name="ro31">
          <table:table-cell table:style-name="ce109" office:value-type="string" calcext:value-type="string">
            <text:p>12-RLA-49</text:p>
          </table:table-cell>
          <table:table-cell table:style-name="ce109" office:value-type="string" calcext:value-type="string">
            <text:p>P1120728, <text:s text:c="5"/>P1120729, <text:s text:c="3"/>P1120730, <text:s text:c="5"/>P1120731, <text:s text:c="3"/>P1120732, <text:s text:c="5"/>P1120733, <text:s text:c="4"/>P1120734</text:p>
          </table:table-cell>
          <table:table-cell table:style-name="ce110"/>
          <table:table-cell table:style-name="ce110" office:value-type="string" calcext:value-type="string">
            <text:p>Robe longue en gros crêpe marocain rose pâle. Bretelles et taille garnis de quatre rubans de velours violet. Le corsage est brodé de fils tirés violet, dessin en losanges, ajourés au centre et réunis par de petits pois.</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Très bon état" calcext:value-type="string">
            <text:p><text:s/>Très bon état </text:p>
          </table:table-cell>
          <table:table-cell table:style-name="ce162" office:value-type="string" calcext:value-type="string">
            <text:p>SUR CINTRE</text:p>
          </table:table-cell>
          <table:table-cell table:style-name="ce167" table:number-columns-repeated="842"/>
          <table:table-cell table:number-columns-repeated="172"/>
        </table:table-row>
        <table:table-row table:style-name="ro16">
          <table:table-cell table:style-name="ce109" office:value-type="string" calcext:value-type="string">
            <text:p>12-RLA-50</text:p>
          </table:table-cell>
          <table:table-cell table:style-name="ce109" office:value-type="string" calcext:value-type="string">
            <text:p>P1120745 <text:s text:c="2"/>P1120746, <text:s text:c="2"/>P1120747, <text:s text:c="4"/>P1120748, <text:s text:c="2"/>P1120749, <text:s text:c="4"/>P1120750 P1120751. <text:s text:c="2"/>P1120752 P1120753</text:p>
          </table:table-cell>
          <table:table-cell table:style-name="ce110"/>
          <table:table-cell table:style-name="ce110" office:value-type="string" calcext:value-type="string">
            <text:p>Robe en organza ivoire, longue, incrustée de papillons de dentelle de Chantilly noire, le motif est redessiné par un point de broderie. Manches ballons, incrustée de dentelles chantilly noire. Une fleur papillon en dentelle de chantilly noir est posée sur le décolleté milieu devant. (Inspiration de la robe OLYMPE. <text:s/>P1110731.JPG, et PEPLUM - P1110717.JPG)</text:p>
          </table:table-cell>
          <table:table-cell table:style-name="ce110" office:value-type="string" calcext:value-type="string">
            <text:p>Circa 1930</text:p>
          </table:table-cell>
          <table:table-cell table:style-name="ce110" office:value-type="string" calcext:value-type="string">
            <text:p>Atelier C.LEVY 46 Rue d'Amsterdam 75009 Paris</text:p>
          </table:table-cell>
          <table:table-cell table:style-name="ce110" office:value-type="string" calcext:value-type="string">
            <text:p>_</text:p>
          </table:table-cell>
          <table:table-cell table:style-name="ce141"/>
          <table:table-cell table:style-name="ce151" office:value-type="string" office:string-value="Légère défaillance sur la dentelle, très fragille" calcext:value-type="string">
            <text:p><text:s/>Légère défaillance sur la dentelle, très fragille </text:p>
          </table:table-cell>
          <table:table-cell table:style-name="ce161" office:value-type="string" calcext:value-type="string">
            <text:p>BOITE N° 3</text:p>
          </table:table-cell>
          <table:table-cell table:style-name="ce167" table:number-columns-repeated="842"/>
          <table:table-cell table:number-columns-repeated="172"/>
        </table:table-row>
        <table:table-row table:style-name="ro32">
          <table:table-cell table:style-name="ce110" office:value-type="string" calcext:value-type="string">
            <text:p>A VERIFIER</text:p>
          </table:table-cell>
          <table:table-cell table:style-name="ce109" office:value-type="string" calcext:value-type="string">
            <text:p>PICT5111.JPG.</text:p>
          </table:table-cell>
          <table:table-cell table:style-name="ce110"/>
          <table:table-cell table:style-name="ce110" office:value-type="string" calcext:value-type="string">
            <text:p>Veste de Velour</text:p>
          </table:table-cell>
          <table:table-cell table:style-name="ce110"/>
          <table:table-cell table:style-name="ce110" office:value-type="string" calcext:value-type="string">
            <text:p>VERIFIER SUR PIECE</text:p>
          </table:table-cell>
          <table:table-cell table:style-name="ce110" office:value-type="string" calcext:value-type="string">
            <text:p>_</text:p>
          </table:table-cell>
          <table:table-cell table:style-name="ce141" table:formula="of:=SUM([.H5:.H59])" office:value-type="currency" office:currency="EUR" office:value="0" calcext:value-type="currency">
            <text:p><text:s/>- € </text:p>
          </table:table-cell>
          <table:table-cell table:style-name="ce150"/>
          <table:table-cell table:style-name="ce135"/>
          <table:table-cell table:style-name="ce167" table:number-columns-repeated="842"/>
          <table:table-cell table:number-columns-repeated="172"/>
        </table:table-row>
        <table:table-row table:style-name="ro32">
          <table:table-cell table:style-name="ce110" office:value-type="string" calcext:value-type="string">
            <text:p>A VERIFIER</text:p>
          </table:table-cell>
          <table:table-cell table:style-name="ce109" office:value-type="string" calcext:value-type="string">
            <text:p>PICT5095.JPG.</text:p>
          </table:table-cell>
          <table:table-cell table:style-name="ce110"/>
          <table:table-cell table:style-name="ce110" office:value-type="string" calcext:value-type="string">
            <text:p>Cape de Velour</text:p>
          </table:table-cell>
          <table:table-cell table:style-name="ce110"/>
          <table:table-cell table:style-name="ce135"/>
          <table:table-cell table:style-name="ce110" office:value-type="string" calcext:value-type="string">
            <text:p>_</text:p>
          </table:table-cell>
          <table:table-cell table:style-name="ce141"/>
          <table:table-cell table:style-name="ce151"/>
          <table:table-cell table:style-name="ce135"/>
          <table:table-cell table:style-name="ce167" table:number-columns-repeated="842"/>
          <table:table-cell table:number-columns-repeated="172"/>
        </table:table-row>
        <table:table-row table:style-name="ro4">
          <table:table-cell table:style-name="ce110" table:number-columns-repeated="3"/>
          <table:table-cell table:style-name="ce129" office:value-type="string" calcext:value-type="string">
            <text:p>52. <text:s/>PIECES </text:p>
          </table:table-cell>
          <table:table-cell table:style-name="ce110"/>
          <table:table-cell table:style-name="ce135"/>
          <table:table-cell table:style-name="ce110" office:value-type="string" calcext:value-type="string">
            <text:p>_</text:p>
          </table:table-cell>
          <table:table-cell table:style-name="ce141"/>
          <table:table-cell table:style-name="ce151"/>
          <table:table-cell table:style-name="ce135"/>
          <table:table-cell table:style-name="ce168" table:number-columns-repeated="3"/>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number-columns-repeated="941"/>
        </table:table-row>
        <table:table-row table:style-name="ro33">
          <table:table-cell table:style-name="ce110" table:number-columns-repeated="3"/>
          <table:table-cell table:style-name="ce129"/>
          <table:table-cell table:style-name="ce110"/>
          <table:table-cell table:style-name="ce135"/>
          <table:table-cell table:style-name="ce110"/>
          <table:table-cell table:style-name="ce141"/>
          <table:table-cell table:style-name="ce151"/>
          <table:table-cell table:style-name="ce135"/>
          <table:table-cell table:style-name="ce168" table:number-columns-repeated="3"/>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style-name="ce170" table:number-columns-repeated="3"/>
          <table:table-cell table:style-name="ce168" table:number-columns-repeated="7"/>
          <table:table-cell table:number-columns-repeated="941"/>
        </table:table-row>
        <table:table-row table:style-name="ro34">
          <table:table-cell table:style-name="ce111" table:number-columns-repeated="2"/>
          <table:table-cell table:style-name="ce122" office:value-type="string" calcext:value-type="string">
            <text:p>Ce document est proposé par Maryvonne Herzog, sur le site</text:p>
          </table:table-cell>
          <table:table-cell table:style-name="ce130"/>
          <table:table-cell table:style-name="ce133"/>
          <table:table-cell table:style-name="ce136"/>
          <table:table-cell table:style-name="ce133"/>
          <table:table-cell table:style-name="ce143"/>
          <table:table-cell table:style-name="ce153"/>
          <table:table-cell table:style-name="ce163"/>
          <table:table-cell table:style-name="ce169" table:number-columns-repeated="3"/>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2" table:number-columns-repeated="23"/>
          <table:table-cell table:style-name="ce183" table:number-columns-repeated="746"/>
          <table:table-cell table:style-name="ce185" table:number-columns-repeated="172"/>
        </table:table-row>
        <table:table-row table:style-name="ro34">
          <table:table-cell table:style-name="ce111" table:number-columns-repeated="2"/>
          <table:table-cell table:style-name="ce123" office:value-type="string" calcext:value-type="string">
            <text:p>www.une-collection-textile-20eme-siecle.com</text:p>
          </table:table-cell>
          <table:table-cell table:style-name="ce131" table:number-columns-repeated="2"/>
          <table:table-cell table:style-name="ce137"/>
          <table:table-cell table:style-name="ce131"/>
          <table:table-cell table:style-name="ce144"/>
          <table:table-cell table:style-name="ce154"/>
          <table:table-cell table:style-name="ce164"/>
          <table:table-cell table:style-name="ce169" table:number-columns-repeated="3"/>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2" table:number-columns-repeated="23"/>
          <table:table-cell table:style-name="ce183" table:number-columns-repeated="746"/>
          <table:table-cell table:style-name="ce185" table:number-columns-repeated="172"/>
        </table:table-row>
        <table:table-row table:style-name="ro34">
          <table:table-cell table:style-name="ce111" table:number-columns-repeated="2"/>
          <table:table-cell table:style-name="ce124" office:value-type="string" calcext:value-type="string">
            <text:p>sous licence Creative Commons Attribution-ShareAlike 4.0 International License.</text:p>
          </table:table-cell>
          <table:table-cell table:style-name="ce132" table:number-columns-repeated="4"/>
          <table:table-cell table:style-name="ce145"/>
          <table:table-cell table:style-name="ce155"/>
          <table:table-cell table:style-name="ce163"/>
          <table:table-cell table:style-name="ce169" table:number-columns-repeated="3"/>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1" table:number-columns-repeated="3"/>
          <table:table-cell table:style-name="ce169" table:number-columns-repeated="7"/>
          <table:table-cell table:style-name="ce172" table:number-columns-repeated="23"/>
          <table:table-cell table:style-name="ce183" table:number-columns-repeated="746"/>
          <table:table-cell table:style-name="ce185" table:number-columns-repeated="172"/>
        </table:table-row>
        <table:table-row table:style-name="ro4" table:number-rows-repeated="1048509">
          <table:table-cell table:number-columns-repeated="1024"/>
        </table:table-row>
        <table:table-row table:style-name="ro4">
          <table:table-cell table:number-columns-repeated="1024"/>
        </table:table-row>
        <table:named-expressions>
          <table:named-expression table:name="_GoBack" table:base-cell-address="$CHANEL.$A$1" table:expression="#REF!"/>
          <table:named-range table:name="_xlnm.Print_Area" table:base-cell-address="$CHANEL.$A$1" table:cell-range-address="$CHANEL.$A$1:.$J$61" table:range-usable-as="print-range"/>
          <table:named-range table:name="_xlnm.Print_Titles" table:base-cell-address="$CHANEL.$A$1" table:cell-range-address="$CHANEL.$A$3:.$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Times" svg:font-family="Times" style:font-family-generic="roman"/>
    <style:font-face style:name="Verdana1" svg:font-family="Verdana" style:font-family-generic="swiss"/>
    <style:font-face style:name="PMingLiU" svg:font-family="PMingLiU" style:font-pitch="variable"/>
    <style:font-face style:name="Times Roman" svg:font-family="'Times Roman'"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254cm" fo:margin-left="0.48cm" fo:margin-right="0.48cm" style:print-page-order="ttb" style:first-page-number="continue" style:scale-to="100%" style:table-centering="both" style:writing-mode="lr-tb" style:print="charts drawings objects zero-values"/>
      <style:header-style>
        <style:header-footer-properties svg:height="1.101cm" fo:margin-left="0cm" fo:margin-right="0cm" fo:margin-bottom="0cm"/>
      </style:header-style>
      <style:footer-style>
        <style:header-footer-properties svg:height="0.73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PMingLiU" fo:font-size="12pt" fo:font-style="normal" fo:text-shadow="none" style:text-underline-style="solid" style:text-underline-width="auto" style:text-underline-color="font-color" fo:font-weight="normal" style:font-size-asian="48pt" style:font-style-asian="normal" style:font-weight-asian="normal" style:font-name-complex="PMingLiU" style:font-size-complex="48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Roman" fo:font-size="12pt" fo:font-style="normal" fo:text-shadow="none" style:text-underline-style="solid" style:text-underline-width="auto" style:text-underline-color="font-color" fo:font-weight="normal" style:font-size-asian="36pt" style:font-style-asian="normal" style:font-weight-asian="normal" style:font-name-complex="Times Roman" style:font-size-complex="36pt" style:font-style-complex="normal" style:font-weight-complex="normal"/>
    </style:style>
    <style:style style:name="MT3" style:family="text">
      <style:text-properties fo:color="#000000" loext:opacity="100%" style:text-outline="false" style:text-line-through-style="none" style:text-line-through-type="none" style:text-position="0% 100%" style:font-name="Verdana2" fo:font-size="12pt" fo:font-style="normal" fo:text-shadow="none" style:text-underline-style="none" fo:font-weight="normal" style:font-size-asian="26pt" style:font-style-asian="normal" style:font-weight-asian="normal" style:font-name-complex="Verdana2" style:font-size-complex="26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Verdana2" fo:font-size="12pt" fo:font-style="normal" fo:text-shadow="none" style:text-underline-style="none" fo:font-weight="normal" style:font-size-asian="36pt" style:font-style-asian="normal" style:font-weight-asian="normal" style:font-name-complex="Verdana2" style:font-size-complex="3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17:01.385204127">00:00:00</text:time></text:p>
        </style:region-right>
      </style:header>
      <style:header-left style:display="false"/>
      <style:footer>
        <text:p>Page <text:page-number>1</text:page-number><text:s/>/ <text:page-count>99</text:page-count></text:p>
      </style:footer>
      <style:footer-left style:display="false"/>
    </style:master-page>
    <style:master-page style:name="PageStyle_5f_CHANEL" style:display-name="PageStyle_CHANEL" style:page-layout-name="Mpm3">
      <style:header>
        <style:region-center>
          <text:p><text:span text:style-name="MT1">Inventaire Robes anciennes</text:span></text:p>
          <text:p><text:span text:style-name="MT1">1900 à 1950</text:span></text:p>
          <text:p><text:span text:style-name="MT2"/></text:p>
          <text:p><text:span text:style-name="MT2"/></text:p>
        </style:region-center>
        <style:region-right>
          <text:p><text:span text:style-name="MT3"><text:date style:data-style-name="N2" text:date-value="2022-01-20">00/00/0000</text:date></text:span></text:p>
        </style:region-right>
      </style:header>
      <style:header-left style:display="false"/>
      <style:footer>
        <text:p><text:span text:style-name="MT4"><text:page-number>1</text:page-number></text:span><text:span text:style-name="MT4">/</text:span><text:span text:style-name="MT4"><text:page-count>99</text:page-count></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19-01-24T17:36:42</meta:print-date>
    <meta:creation-date>2011-11-17T14:28:20</meta:creation-date>
    <dc:date>2022-01-20T01:17:23.651428707</dc:date>
    <meta:generator>LibreOffice/7.1.8.1$Linux_X86_64 LibreOffice_project/10$Build-1</meta:generator>
    <meta:editing-duration>PT23M35S</meta:editing-duration>
    <meta:editing-cycles>16</meta:editing-cycles>
    <meta:document-statistic meta:table-count="1" meta:cell-count="496" meta:object-count="1"/>
    <meta:user-defined meta:name="AppVersion">16.0300</meta:user-defined>
  </office:meta>
</office:document-meta>
</file>